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robot:start"/><text:bookmark-start text:name="__RefHeading___strukturierte_programmierung_in_java_1"/><text:bookmark-start text:name="strukturierte_programmierung_in_java"/>Strukturierte Programmierung in Java<text:bookmark-end text:name="__RefHeading___strukturierte_programmierung_in_java_1"/><text:bookmark-end text:name="strukturierte_programmierung_in_java"/></text:h>
      <text:h text:style-name="Heading_20_3" text:outline-level="3"><text:bookmark-start text:name="__RefHeading___das_reaktorrobot-szenario_2"/><text:bookmark-start text:name="das_reaktorrobot-szenario"/>Das ReaktorRobot-Szenario<text:bookmark-end text:name="__RefHeading___das_reaktorrobot-szenario_2"/><text:bookmark-end text:name="das_reaktorrobot-szenario"/></text:h>
      <text:p text:style-name="Text_20_body">Das Tolle am Programmieren ist, dass es eine sehr überschaubare Anzahl an elementaren Bausteinen gibt, aus denen sich auch sehr komplexe Programme entwickeln lassen. Die Kunst des Programmierens besteht darin, sich diese Bausteine zunächst anzueigenen und sie dann sinnvoll so zu einem Programm zusammenzusetzen, dass ein vorher definiertes Problem gelöst werden kann. </text:p>
      <text:p text:style-name="Text_20_body">Beides kannst du für die Programmiersprache Java lernen, indem du diesen Programmierkurs absolvierst, der deine Fähigkeiten Level für Level erweitern wird, indem du dich <text:a xlink:type="simple" xlink:href="https://wiki.qg-moessingen.de/faecher:informatik:oberstufe:java:robot:arbeitsauftraege:start" text:style-name="Internet_20_link" text:visited-style-name="Visited_20_Internet_20_Link">Schritt für Schritt zum ReaktorRobot</text:a> programmierst, der für Rettungseinsätze in Kernkraftwerken eingesetzt werden kann.</text:p>
      <text:p text:style-name="Text_20_body">Die oben verlinkte Schritt-für-Schritt-Anleitung kannst du auch als Arbeitsblätter in ausdruckbarer Form herunterladen, und ebenso das entsprechende Greenfoot-Szenario. Verfahre wie bei der Wombats-Welt, um das Szenario zu laden (Anleitung siehe dort). </text:p>
      <text:list text:style-name="List_20_1" text:continue-numbering="false">
        <text:list-item>
          <text:p text:style-name="LastListParagraph_List_20_1_Content_First"> <text:a xlink:type="simple" xlink:href="https://wiki.qg-moessingen.de/faecher:informatik:oberstufe:java:robot:arbeitsauftraege:start" text:style-name="Internet_20_link" text:visited-style-name="Visited_20_Internet_20_Link">Arbeitsaufträge zum ReaktorRobot-Szenario</text:a></text:p>
        </text:list-item>
      </text:list>
      <text:h text:style-name="Heading_20_3" text:outline-level="3"><text:bookmark-start text:name="__RefHeading___greenfoot-szenario_3"/><text:bookmark-start text:name="greenfoot-szenario"/>Greenfoot-Szenario<text:bookmark-end text:name="__RefHeading___greenfoot-szenario_3"/><text:bookmark-end text:name="greenfoot-szenario"/></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robot:start</dc:title>
  </office:meta>
</office:document-meta>
</file>