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objektorientierung:uml:start"/><text:bookmark-start text:name="__RefHeading___uml_klassendiagramme_1"/><text:bookmark-start text:name="uml_klassendiagramme"/>UML Klassendiagramme<text:bookmark-end text:name="__RefHeading___uml_klassendiagramme_1"/><text:bookmark-end text:name="uml_klassendiagramme"/></text:h>
      <text:p text:style-name="Text_20_body">Eine gute Möglichkeit  Klassen und ihre Beziehungen grafisch darzustellen sind UML Klassendiagramme. 
UML ist eine Abkürzung für „Unified Modeling Language“.</text:p>
      <text:p text:style-name="Text_20_body">Klassen bestehen drei Teilen:</text:p>
      <text:list text:style-name="List_20_1" text:continue-numbering="false">
        <text:list-item>
          <text:p text:style-name="List_20_1_Content_First"> Klassenname</text:p>
        </text:list-item>
        <text:list-item>
          <text:p text:style-name="List_20_1_Content"> Eigenschaften (auch Attribute oder Instanzvariablen) </text:p>
        </text:list-item>
        <text:list-item>
          <text:p text:style-name="List_20_1_Content_Last"> Methoden</text:p>
        </text:list-item>
      </text:list>
      <text:p text:style-name="Text_20_body">Aus einer Klasse können wir <text:span text:style-name="Strong_20_Emphasis">Objekte</text:span> erzeugen, man spricht von „instanziieren“. Ein bestimmtes Objekt ist eine Instanz einer Klasse.  Aus der unten abgebildeten Klasse „Hund“ kann man also eine Hunde-Objekt mit dem Namen „Higgs“, dem Gewicht „20kg“, und der Farbe „weiß“ erzeugen.</text:p>
      <text:list text:style-name="List_20_1" text:continue-numbering="false">
        <text:list-item>
          <text:p text:style-name="List_20_1_Content_First"> Die <text:span text:style-name="Strong_20_Emphasis">Attribute</text:span> einer Klasse beschreiben den <text:span text:style-name="Emphasis">Zustand</text:span> eines Objekts, wie z.B. Name und Gewicht eines Hundes.</text:p>
        </text:list-item>
        <text:list-item>
          <text:p text:style-name="List_20_1_Content_Last"> Die <text:span text:style-name="Strong_20_Emphasis">Methoden</text:span> einer Klasse definieren das <text:span text:style-name="Emphasis">Verhalten</text:span> eines Objekts - die Methoden geben dem Objekt Fähigkeiten, unser Hund kann beispielsweise bellen.</text:p>
        </text:list-item>
      </text:list>
      <text:p text:style-name="Text_20_body">Im UML Klassendiagramm werden diese drei Elemente durch waagerechte Striche voneinander getrennt. Für unser Hunde Beispiel sieht das Klassendiagramm wie folgt aus:</text:p>
      <text:p text:style-name="Text_20_body"><draw:frame draw:style-name="mediacenter" draw:name="0" text:anchor-type="paragraph" draw:z-index="0" svg:width="" svg:rel-width="100%" svg:height="0cm"><draw:image xlink:href="/srv/schools/qgm/public_www/wiki/data/media/faecher/informatik/oberstufe/java/objektorientierung/uml/uml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objektorientierung:uml:start</dc:title>
  </office:meta>
</office:document-meta>
</file>