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objektorientierung:start"/><text:bookmark-start text:name="__RefHeading___objektorientierung_1"/><text:bookmark-start text:name="objektorientierung"/>Objektorientierung<text:bookmark-end text:name="__RefHeading___objektorientierung_1"/><text:bookmark-end text:name="objektorienti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objektorientierung:start</dc:title>
  </office:meta>
</office:document-meta>
</file>