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/srv/schools/qgm/public_www/wiki/data/media/faecher/informatik/oberstufe/java/modellierung/modellierung.jpg" xlink:type="simple" xlink:show="embed" xlink:actuate="onLoad"/></draw:frame></text:p>
      <text:h text:style-name="Heading_20_1" text:outline-level="1"><text:bookmark text:name="faecher:informatik:oberstufe:java:modellierung:start"/><text:bookmark-start text:name="__RefHeading___modellierung_und_objektorientierung_1"/><text:bookmark-start text:name="modellierung_und_objektorientierung"/>Modellierung und Objektorientierung<text:bookmark-end text:name="__RefHeading___modellierung_und_objektorientierung_1"/><text:bookmark-end text:name="modellierung_und_objektorientie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java:modellierung:start</dc:title>
  </office:meta>
</office:document-meta>
</file>