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javafx:start"/><text:bookmark-start text:name="__RefHeading___guis_mit_javafx_1"/><text:bookmark-start text:name="guis_mit_javafx"/>GUIs mit JavaFX<text:bookmark-end text:name="__RefHeading___guis_mit_javafx_1"/><text:bookmark-end text:name="guis_mit_javafx"/></text:h>
      <text:p text:style-name="Text_20_body">JavaFX bietet derzeit den modernsten Weg, um grafische Benuteroberfächen mit Java zu programmieren, obwohl es ursprünglich für die Anwendung im Webbrowser gedacht war - und dort durch HTML5 abgelöst wurde.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java:javafx:halloweltfx:start" text:style-name="Internet_20_link" text:visited-style-name="Visited_20_Internet_20_Link">Hallo Welt mit Java F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javafx:start</dc:title>
  </office:meta>
</office:document-meta>
</file>