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halloweltfx:start"/><text:bookmark-start text:name="__RefHeading___hallo_welt_mit_fenster_und_knopf_1"/><text:bookmark-start text:name="hallo_welt_mit_fenster_und_knopf"/>"Hallo Welt" mit Fenster und Knopf<text:bookmark-end text:name="__RefHeading___hallo_welt_mit_fenster_und_knopf_1"/><text:bookmark-end text:name="hallo_welt_mit_fenster_und_knop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*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layout.*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HelloFX <text:span text:style-name="highlight_kw1">extends</text:span> Application <text:span text:style-name="highlight_br0">{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<text:span text:style-name="highlight_co1">// Button</text:span><text:line-break/><text:s text:c="8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t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tn.<text:span text:style-name="highlight_me1">setText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8"/>btn.<text:span text:style-name="highlight_me1">setOnAction</text:span><text:span text:style-name="highlight_br0">(</text:span> <text:span text:style-name="highlight_br0">(</text:span>event<text:span text:style-name="highlight_br0">)</text:span> <text:span text:style-name="highlight_sy0">-&gt;</text:span> Platform.<text:span text:style-name="highlight_me1">exit</text:span><text:span text:style-name="highlight_br0">(</text:span><text:span text:style-name="highlight_br0">)</text:span> <text:span text:style-name="highlight_br0">)</text:span><text:span text:style-name="highlight_sy0">;</text:span><text:line-break/> <text:line-break/><text:s text:c="8"/><text:span text:style-name="highlight_co1">// Stackpane "root" </text:span><text:line-break/><text:s text:c="8"/>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span text:style-name="highlight_co1">// Knopf anfügen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tn<text:span text:style-name="highlight_br0">)</text:span><text:span text:style-name="highlight_sy0">;</text:span><text:line-break/> <text:line-break/><text:s text:c="8"/>stage.<text:span text:style-name="highlight_me1">setScene</text:span><text:span text:style-name="highlight_br0">(</text:span><text:span text:style-name="highlight_kw1">new</text:span> Scene<text:span text:style-name="highlight_br0">(</text:span>root, <text:span text:style-name="highlight_nu0">300</text:span>,<text:span text:style-name="highlight_nu0">150</text:span><text:span text:style-name="highlight_br0">)</text:span> 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javafx:halloweltfx:start</dc:title>
  </office:meta>
</office:document-meta>
</file>