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halloweltfx:start"/><text:bookmark-start text:name="__RefHeading___hallo_welt_mit_fenster_und_knopf_1"/><text:bookmark-start text:name="hallo_welt_mit_fenster_und_knopf"/>"Hallo Welt" mit Fenster und Knopf<text:bookmark-end text:name="__RefHeading___hallo_welt_mit_fenster_und_knopf_1"/><text:bookmark-end text:name="hallo_welt_mit_fenster_und_knop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javafx:halloweltfx:start</dc:title>
  </office:meta>
</office:document-meta>
</file>