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start"/><text:bookmark-start text:name="__RefHeading___contagion_1"/><text:bookmark-start text:name="contagion"/>Contagion<text:bookmark-end text:name="__RefHeading___contagion_1"/><text:bookmark-end text:name="contagion"/></text:h>
      <text:list text:style-name="List_20_1" text:continue-numbering="false">
        <text:list-item>
          <text:p text:style-name="List_20_1_Content_First"> <text:a xlink:type="simple" xlink:href="https://wiki.qg-moessingen.de/faecher:informatik:oberstufe:java:contagion:code:start" text:style-name="Internet_20_link" text:visited-style-name="Visited_20_Internet_20_Link">Code!</text:a></text:p>
        </text:list-item>
        <text:list-item>
          <text:p text:style-name="List_20_1_Content"> <text:a xlink:type="simple" xlink:href="https://wiki.qg-moessingen.de/faecher:informatik:oberstufe:java:contagion:population:start" text:style-name="Internet_20_link" text:visited-style-name="Visited_20_Internet_20_Link">Creating the population</text:a></text:p>
        </text:list-item>
        <text:list-item>
          <text:p text:style-name="List_20_1_Content"> <text:a xlink:type="simple" xlink:href="https://wiki.qg-moessingen.de/faecher:informatik:oberstufe:java:contagion:codequality:start" text:style-name="Internet_20_link" text:visited-style-name="Visited_20_Internet_20_Link">Code quality</text:a></text:p>
        </text:list-item>
        <text:list-item>
          <text:p text:style-name="List_20_1_Content_Last"> <text:a xlink:type="simple" xlink:href="https://wiki.qg-moessingen.de/faecher:informatik:oberstufe:java:contagion:randomness:start" text:style-name="Internet_20_link" text:visited-style-name="Visited_20_Internet_20_Link">More randomn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contagion:start</dc:title>
  </office:meta>
</office:document-meta>
</file>