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Abprallen von den Rändern der Welt. </text:p>
        </text:list-item>
        <text:list-item>
          <text:p text:style-name="List_20_1_Content"> Codecompletion mit <text:span text:style-name="Source_20_Text">Strg</text:span>+<text:span text:style-name="Source_20_Text">Shift</text:span>.</text:p>
        </text:list-item>
        <text:list-item>
          <text:p text:style-name="List_20_1_Content"> Bevölkerung der Welt in der <text:span text:style-name="Source_20_Text">World</text:span>-Klasse. Aufrufen des <text:span text:style-name="Source_20_Text">super</text:span>-Konstruktors.</text:p>
        </text:list-item>
        <text:list-item>
          <text:p text:style-name="List_20_1_Content"> Zufallszahlen mit <text:span text:style-name="Source_20_Text">Greenfoot.getRandomNumber</text:span>.</text:p>
        </text:list-item>
        <text:list-item>
          <text:p text:style-name="List_20_1_Content_Last"> Maße der Welt: <text:span text:style-name="Source_20_Text">getWidth()</text:span>, <text:span text:style-name="Source_20_Text">getheight()</text:span>.</text:p>
        </text:list-item>
      </text:list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astListParagraph_List_20_1_Content_First"> Setze ein eigenes Hintergrundbild für deine We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