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population:start"/><text:bookmark-start text:name="__RefHeading___creating_the_population_1"/><text:bookmark-start text:name="creating_the_population"/>Creating the population<text:bookmark-end text:name="__RefHeading___creating_the_population_1"/><text:bookmark-end text:name="creating_the_popu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contagion:population:start</dc:title>
  </office:meta>
</office:document-meta>
</file>