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quality:start"/><text:bookmark-start text:name="__RefHeading___code_qualtity_1"/><text:bookmark-start text:name="code_qualtity"/>Code qualtity<text:bookmark-end text:name="__RefHeading___code_qualtity_1"/><text:bookmark-end text:name="code_qualtity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Codequalität/Refactoring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codequality:start</dc:title>
  </office:meta>
</office:document-meta>
</file>