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3a3fd2591ba8013ea869f84c196a8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„Break Out“) in Greenfoot. </text:p>
      <text:p text:style-name="Text_20_body"><draw:frame draw:style-name="media" draw:name="0" text:anchor-type="as-char" draw:z-index="0" svg:width="" svg:rel-width="100%" svg:height="0cm"><draw:image xlink:href="Pictures/73a3fd2591ba8013ea869f84c196a8df.svg" xlink:type="simple" xlink:show="embed" xlink:actuate="onLoad"/></draw:frame> Auch dieses zip-Archiv ist verschlüsselt - den Schlüssel gibt es wie gehabt bei der Lehrerin!</text:p>
      <text:p text:style-name="Text_20_body"><text:a xlink:type="simple" xlink:href="https://wiki.qg-moessingen.de/faecher:informatik:oberstufe:java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iki.qg-moessingen.de/faecher:informatik:oberstufe:java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iki.qg-moessingen.de/faecher:informatik:oberstufe:java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iki.qg-moessingen.de/faecher:informatik:oberstufe:java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iki.qg-moessingen.de/faecher:informatik:oberstufe:java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iki.qg-moessingen.de/faecher:informatik:oberstufe:java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breakout:start</dc:title>
  </office:meta>
</office:document-meta>
</file>