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breakout05:start"/><text:bookmark-start text:name="__RefHeading___schritt_5bloecke_und_paddel_1"/><text:bookmark-start text:name="schritt_5bloecke_und_paddel"/>Schritt 5: Blöcke und Paddel<text:bookmark-end text:name="__RefHeading___schritt_5bloecke_und_paddel_1"/><text:bookmark-end text:name="schritt_5bloecke_und_paddel"/></text:h>
      <text:p text:style-name="Horizontal_20_Line"/>
      <text:p text:style-name="Text_20_body"><text:a xlink:type="simple" xlink:href="https://wiki.qg-moessingen.de/faecher:informatik:oberstufe:java:breakout:breakout04:start" text:style-name="Internet_20_link" text:visited-style-name="Visited_20_Internet_20_Link">&lt;&lt;&lt; Zurück zu Schritt 4</text:a> | <text:span text:style-name="Strong_20_Emphasis">Breakout: Schritt 5</text:span> | <text:a xlink:type="simple" xlink:href="https://wiki.qg-moessingen.de/faecher:informatik:oberstufe:java:breakout:start" text:style-name="Internet_20_link" text:visited-style-name="Visited_20_Internet_20_Link">Kapitelübersicht</text:a> | <text:a xlink:type="simple" xlink:href="https://wiki.qg-moessingen.de/faecher:informatik:oberstufe:java:breakout:breakout06:start" text:style-name="Internet_20_link" text:visited-style-name="Visited_20_Internet_20_Link">Weiter zu Schritt 6 &gt;&gt;&gt; </text:a></text:p>
      <text:p text:style-name="Horizontal_20_Line"/>
      <text:p text:style-name="Text_20_body">Alle Anleitungen in diesem Namensraum basieren auf den Materialien der Fachberatergruppe Informatik am RP Karlsru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breakout:breakout05:start</dc:title>
  </office:meta>
</office:document-meta>
</file>