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java: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 svg:rel-width="100%" svg:height="0cm"><draw:image xlink:href="/srv/schools/qgm/public_www/wiki/data/media/kurs/kursstufe/java/breakout/breakout01/breakout01.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wiki.qg-moessingen.de/faecher:informatik:oberstufe:java:breakout:start" text:style-name="Internet_20_link" text:visited-style-name="Visited_20_Internet_20_Link">&lt;&lt;&lt; Kapitelübersicht</text:a> | <text:span text:style-name="Strong_20_Emphasis">Breakout: Schritt 1</text:span> | <text:a xlink:type="simple" xlink:href="https://wiki.qg-moessingen.de/faecher:informatik:oberstufe:java:breakout:start" text:style-name="Internet_20_link" text:visited-style-name="Visited_20_Internet_20_Link">Kapitelübersicht</text:a> | <text:a xlink:type="simple" xlink:href="https://wiki.qg-moessingen.de/faecher:informatik:oberstufe:java: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breakout:breakout01:start</dc:title>
  </office:meta>
</office:document-meta>
</file>