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wt:zeichnen:start"/><text:bookmark-start text:name="__RefHeading___zeichnen_auf_dem_panel_1"/><text:bookmark-start text:name="zeichnen_auf_dem_panel"/>Zeichnen auf dem Panel<text:bookmark-end text:name="__RefHeading___zeichnen_auf_dem_panel_1"/><text:bookmark-end text:name="zeichnen_auf_dem_panel"/></text:h>
      <text:p text:style-name="Text_20_body">Dass folgende Beispiel zeigt, wie man ein Panel-Objekt als Zeichenfläche verwenden kan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awt.*</text:span><text:span text:style-name="highlight_sy0">;</text:span><text:line-break/><text:span text:style-name="highlight_kw1">import</text:span> <text:span text:style-name="highlight_co2">java.awt.event.*</text:span><text:span text:style-name="highlight_sy0">;</text:span><text:line-break/> <text:line-break/><text:span text:style-name="highlight_kw1">public</text:span> <text:span text:style-name="highlight_kw1">class</text:span> Leinwand <text:span text:style-name="highlight_kw1">extends</text:span> <text:a xlink:type="simple" xlink:href="http://www.google.com/search?hl=en&amp;q=allinurl:docs.oracle.com+javase+docs+api+frame" text:style-name="Internet_20_link" text:visited-style-name="Visited_20_Internet_20_Link"><text:span text:style-name="highlight_kw3">Frame</text:span></text:a><text:line-break/><text:span text:style-name="highlight_br0">{</text:span><text:tab/><text:line-break/><text:s text:c="2"/><text:span text:style-name="highlight_kw1">public</text:span> Leinwand <text:span text:style-name="highlight_br0">(</text:span><text:span text:style-name="highlight_br0">)</text:span> <text:line-break/><text:s text:c="2"/><text:span text:style-name="highlight_br0">{</text:span><text:tab/><text:tab/><text:s text:c="2"/><text:line-break/><text:s text:c="4"/>setTitle<text:span text:style-name="highlight_br0">(</text:span><text:span text:style-name="highlight_st0">"Leinwand"</text:span><text:span text:style-name="highlight_br0">)</text:span><text:span text:style-name="highlight_sy0">;</text:span> <text:line-break/><text:s text:c="4"/>addWindowListener<text:span text:style-name="highlight_br0">(</text:span><text:span text:style-name="highlight_kw1">new</text:span> TestWindowListener<text:span text:style-name="highlight_br0">(</text:span><text:span text:style-name="highlight_br0">)</text:span><text:span text:style-name="highlight_br0">)</text:span><text:span text:style-name="highlight_sy0">;</text:span><text:line-break/> <text:line-break/><text:s text:c="4"/>add<text:span text:style-name="highlight_br0">(</text:span><text:span text:style-name="highlight_kw1">new</text:span> DrawingPanel<text:span text:style-name="highlight_br0">(</text:span><text:span text:style-name="highlight_br0">)</text:span><text:span text:style-name="highlight_br0">)</text:span><text:span text:style-name="highlight_sy0">;</text:span><text:line-break/> <text:line-break/><text:s text:c="4"/>setSize<text:span text:style-name="highlight_br0">(</text:span><text:span text:style-name="highlight_nu0">500</text:span>,<text:span text:style-name="highlight_nu0">500</text:span><text:span text:style-name="highlight_br0">)</text:span><text:span text:style-name="highlight_sy0">;</text:span><text:line-break/><text:s text:c="4"/>setVisible<text:span text:style-name="highlight_br0">(</text:span><text:span text:style-name="highlight_kw2">true</text:span><text:span text:style-name="highlight_br0">)</text:span><text:span text:style-name="highlight_sy0">;</text:span><text:s text:c="27"/><text:line-break/><text:s text:c="2"/><text:span text:style-name="highlight_br0">}</text:span><text:line-break/> <text:line-break/><text:s text:c="2"/><text:span text:style-name="highlight_kw1">class</text:span> DrawingPanel <text:span text:style-name="highlight_kw1">extends</text:span> <text:a xlink:type="simple" xlink:href="http://www.google.com/search?hl=en&amp;q=allinurl:docs.oracle.com+javase+docs+api+panel" text:style-name="Internet_20_link" text:visited-style-name="Visited_20_Internet_20_Link"><text:span text:style-name="highlight_kw3">Panel</text:span></text:a><text:line-break/><text:s text:c="2"/><text:span text:style-name="highlight_br0">{</text:span><text:line-break/><text:s text:c="4"/><text:span text:style-name="highlight_kw1">public</text:span> <text:span text:style-name="highlight_kw4">void</text:span> paint<text:span text:style-name="highlight_br0">(</text:span><text:a xlink:type="simple" xlink:href="http://www.google.com/search?hl=en&amp;q=allinurl:docs.oracle.com+javase+docs+api+graphics" text:style-name="Internet_20_link" text:visited-style-name="Visited_20_Internet_20_Link"><text:span text:style-name="highlight_kw3">Graphics</text:span></text:a> g<text:span text:style-name="highlight_br0">)</text:span><text:line-break/><text:s text:c="4"/><text:span text:style-name="highlight_br0">{</text:span><text:line-break/><text:s text:c="6"/>g.<text:span text:style-name="highlight_me1">setColor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GREEN</text:span><text:span text:style-name="highlight_br0">)</text:span><text:span text:style-name="highlight_sy0">;</text:span><text:line-break/><text:s text:c="6"/>g.<text:span text:style-name="highlight_me1">fillRect</text:span><text:span text:style-name="highlight_br0">(</text:span><text:span text:style-name="highlight_nu0">20</text:span>, <text:span text:style-name="highlight_nu0">10</text:span>, <text:span text:style-name="highlight_nu0">50</text:span>, <text:span text:style-name="highlight_nu0">50</text:span><text:span text:style-name="highlight_br0">)</text:span><text:span text:style-name="highlight_sy0">;</text:span><text:line-break/><text:s text:c="6"/>g.<text:span text:style-name="highlight_me1">setColor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RED</text:span><text:span text:style-name="highlight_br0">)</text:span><text:span text:style-name="highlight_sy0">;</text:span><text:line-break/><text:s text:c="6"/>g.<text:span text:style-name="highlight_me1">fillOval</text:span><text:span text:style-name="highlight_br0">(</text:span><text:span text:style-name="highlight_nu0">100</text:span>, <text:span text:style-name="highlight_nu0">10</text:span>, <text:span text:style-name="highlight_nu0">50</text:span>, <text:span text:style-name="highlight_nu0">50</text:span><text:span text:style-name="highlight_br0">)</text:span><text:span text:style-name="highlight_sy0">;</text:span><text:line-break/><text:s text:c="6"/>g.<text:span text:style-name="highlight_me1">setColor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BLUE</text:span><text:span text:style-name="highlight_br0">)</text:span><text:span text:style-name="highlight_sy0">;</text:span><text:line-break/><text:s text:c="6"/>g.<text:span text:style-name="highlight_me1">drawString</text:span><text:span text:style-name="highlight_br0">(</text:span><text:span text:style-name="highlight_st0">"Hallo Welt!"</text:span>, <text:span text:style-name="highlight_nu0">200</text:span>, <text:span text:style-name="highlight_nu0">40</text:span><text:span text:style-name="highlight_br0">)</text:span><text:span text:style-name="highlight_sy0">;</text:span><text:line-break/><text:s text:c="6"/>g.<text:span text:style-name="highlight_me1">setColor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WHITE</text:span><text:span text:style-name="highlight_br0">)</text:span><text:span text:style-name="highlight_sy0">;</text:span><text:line-break/><text:s text:c="6"/>g.<text:span text:style-name="highlight_me1">drawRect</text:span><text:span text:style-name="highlight_br0">(</text:span><text:span text:style-name="highlight_nu0">180</text:span>, <text:span text:style-name="highlight_nu0">10</text:span>, <text:span text:style-name="highlight_nu0">100</text:span>, <text:span text:style-name="highlight_nu0">50</text:span><text:span text:style-name="highlight_br0">)</text:span><text:span text:style-name="highlight_sy0">;</text:span><text:tab/><text:tab/><text:s text:c="2"/><text:line-break/><text:s text:c="4"/><text:span text:style-name="highlight_br0">}</text:span><text:line-break/><text:s text:c="2"/><text:span text:style-name="highlight_br0">}</text:span><text:s text:c="2"/><text:line-break/> <text:line-break/><text:s text:c="2"/><text:span text:style-name="highlight_kw1">class</text:span> TestWindowListener <text:span text:style-name="highlight_kw1">extends</text:span> <text:a xlink:type="simple" xlink:href="http://www.google.com/search?hl=en&amp;q=allinurl:docs.oracle.com+javase+docs+api+windowadapter" text:style-name="Internet_20_link" text:visited-style-name="Visited_20_Internet_20_Link"><text:span text:style-name="highlight_kw3">WindowAdapter</text:span></text:a><text:line-break/><text:s text:c="2"/><text:span text:style-name="highlight_br0">{</text:span><text:line-break/><text:s text:c="4"/><text:span text:style-name="highlight_kw1">public</text:span> <text:span text:style-name="highlight_kw4">void</text:span> windowClosing<text:span text:style-name="highlight_br0">(</text:span><text:a xlink:type="simple" xlink:href="http://www.google.com/search?hl=en&amp;q=allinurl:docs.oracle.com+javase+docs+api+windowevent" text:style-name="Internet_20_link" text:visited-style-name="Visited_20_Internet_20_Link"><text:span text:style-name="highlight_kw3">WindowEvent</text:span></text:a> e<text:span text:style-name="highlight_br0">)</text:span><text:line-break/><text:s text:c="4"/><text:span text:style-name="highlight_br0">{</text:span><text:line-break/><text:s text:c="6"/>e.<text:span text:style-name="highlight_me1">getWindow</text:span><text:span text:style-name="highlight_br0">(</text:span><text:span text:style-name="highlight_br0">)</text:span>.<text:span text:style-name="highlight_me1">dispose</text:span><text:span text:style-name="highlight_br0">(</text:span><text:span text:style-name="highlight_br0">)</text:span><text:span text:style-name="highlight_sy0">;</text:span><text:s text:c="18"/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xit</text:span><text:span text:style-name="highlight_br0">(</text:span><text:span text:style-name="highlight_nu0">0</text:span><text:span text:style-name="highlight_br0">)</text:span><text:span text:style-name="highlight_sy0">;</text:span><text:s text:c="28"/><text:line-break/><text:s text:c="4"/><text:span text:style-name="highlight_br0">}</text:span><text:s text:c="11"/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main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 <text:line-break/><text:s text:c="2"/><text:span text:style-name="highlight_br0">{</text:span><text:line-break/><text:s text:c="4"/><text:span text:style-name="highlight_kw1">new</text:span> Leinwand 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Führe den Code aus.</text:p>
        </text:list-item>
        <text:list-item>
          <text:p text:style-name="List_20_1_Content_Last"> Passe die Zeichnung an: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awt:zeichnen:start</dc:title>
  </office:meta>
</office:document-meta>
</file>