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zeichnen:start"/><text:bookmark-start text:name="__RefHeading___zeichnen_auf_dem_panel_1"/><text:bookmark-start text:name="zeichnen_auf_dem_panel"/>Zeichnen auf dem Panel<text:bookmark-end text:name="__RefHeading___zeichnen_auf_dem_panel_1"/><text:bookmark-end text:name="zeichnen_auf_dem_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Leinwand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tab/><text:line-break/><text:s text:c="2"/><text:span text:style-name="highlight_kw1">public</text:span> Leinwand <text:span text:style-name="highlight_br0">(</text:span><text:span text:style-name="highlight_br0">)</text:span> <text:line-break/><text:s text:c="2"/><text:span text:style-name="highlight_br0">{</text:span><text:tab/><text:tab/><text:s text:c="2"/><text:line-break/><text:s text:c="4"/>setTitle<text:span text:style-name="highlight_br0">(</text:span><text:span text:style-name="highlight_st0">"Leinwand"</text:span><text:span text:style-name="highlight_br0">)</text:span><text:span text:style-name="highlight_sy0">;</text:span> 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add<text:span text:style-name="highlight_br0">(</text:span><text:span text:style-name="highlight_kw1">new</text:span> DrawingPanel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setSize<text:span text:style-name="highlight_br0">(</text:span><text:span text:style-name="highlight_nu0">500</text:span>,<text:span text:style-name="highlight_nu0">500</text:span><text:span text:style-name="highlight_br0">)</text:span><text:span text:style-name="highlight_sy0">;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DrawingPanel <text:span text:style-name="highlight_kw1">extends</text:span> <text:a xlink:type="simple" xlink:href="http://www.google.com/search?hl=en&amp;q=allinurl:docs.oracle.com+javase+docs+api+panel" text:style-name="Internet_20_link" text:visited-style-name="Visited_20_Internet_20_Link"><text:span text:style-name="highlight_kw3">Panel</text:span></text:a><text:line-break/><text:s text:c="2"/><text:span text:style-name="highlight_br0">{</text:span><text:line-break/><text:s text:c="4"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s text:c="4"/><text:span text:style-name="highlight_br0">{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s text:c="6"/>g.<text:span text:style-name="highlight_me1">fillRect</text:span><text:span text:style-name="highlight_br0">(</text:span><text:span text:style-name="highlight_nu0">2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s text:c="6"/>g.<text:span text:style-name="highlight_me1">fillOval</text:span><text:span text:style-name="highlight_br0">(</text:span><text:span text:style-name="highlight_nu0">10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text:line-break/><text:s text:c="6"/>g.<text:span text:style-name="highlight_me1">drawString</text:span><text:span text:style-name="highlight_br0">(</text:span><text:span text:style-name="highlight_st0">"Hallo Welt!"</text:span>, <text:span text:style-name="highlight_nu0">200</text:span>, <text:span text:style-name="highlight_nu0">4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line-break/><text:s text:c="6"/>g.<text:span text:style-name="highlight_me1">drawRect</text:span><text:span text:style-name="highlight_br0">(</text:span><text:span text:style-name="highlight_nu0">180</text:span>, <text:span text:style-name="highlight_nu0">10</text:span>, <text:span text:style-name="highlight_nu0">100</text:span>, <text:span text:style-name="highlight_nu0">50</text:span><text:span text:style-name="highlight_br0">)</text:span><text:span text:style-name="highlight_sy0">;</text:span><text:tab/><text:tab/><text:s text:c="2"/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8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11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Leinwand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wt:zeichnen:start</dc:title>
  </office:meta>
</office:document-meta>
</file>