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start"/><text:bookmark-start text:name="__RefHeading___grafische_oberflaechen_mit_awt_1"/><text:bookmark-start text:name="grafische_oberflaechen_mit_awt"/>Grafische Oberflächen mit AWT<text:bookmark-end text:name="__RefHeading___grafische_oberflaechen_mit_awt_1"/><text:bookmark-end text:name="grafische_oberflaechen_mit_awt"/></text:h>
      <text:p text:style-name="Preformatted_20_Text">* [[.helloworld:start|Hallo Welt mit AWT]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java:awt:start</dc:title>
  </office:meta>
</office:document-meta>
</file>