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start"/><text:bookmark-start text:name="__RefHeading___aoc_2021_1"/><text:bookmark-start text:name="aoc_2021"/>AOC 2021<text:bookmark-end text:name="__RefHeading___aoc_2021_1"/><text:bookmark-end text:name="aoc_2021"/></text:h>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In diesem Abschnitt des Wikis möchte ich Hilfestellungen und Anmerkungen zum AOC 2021 machen, um die Rätsel in Java zu lösen. Es geht dabei nicht darum, die effektivste und eleganteste Lösung zu finden, sondern anzuleiten, auf Schulniveau verständliche Lösungen zu finden<text:note text:id="ftn0" text:note-class="footnote"><text:note-citation text:label="1)">1)</text:note-citation><text:note-body><text:p text:style-name="Text_20_body">Der Umstand, dass ich selbst in Java nicht wirklich geübt bin, sollte das sicherstellen…</text:p></text:note-body></text:note>.</text:p>
      <text:list text:style-name="List_20_1" text:continue-numbering="false">
        <text:list-item>
          <text:p text:style-name="LastListParagraph_List_20_1_Content_First"> <text:a xlink:type="simple" xlink:href="https://wiki.qg-moessingen.de/faecher:informatik:oberstufe:java:aoc:aoc2021:einfuehrung:start" text:style-name="Internet_20_link" text:visited-style-name="Visited_20_Internet_20_Link">Einfüh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oc:aoc2021:start</dc:title>
  </office:meta>
</office:document-meta>
</file>