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einfuehrung:start"/><text:bookmark-start text:name="__RefHeading___einfuehrung_1"/><text:bookmark-start text:name="einfuehrung"/>Einführung<text:bookmark-end text:name="__RefHeading___einfuehrung_1"/><text:bookmark-end text:name="einfuehrung"/></text:h>
      <text:p text:style-name="Text_20_body">Um den Einstieg zu erleichtern, habe ich ein BlueJ-Template erstelt, das bereits Funktionalitäten mitbringt, um die Textdateien des AOC einzulesen. </text:p>
      <text:p text:style-name="Text_20_body"><text:a xlink:type="simple" xlink:href="https://codeberg.org/qg-info-unterricht/aoc-starter-template" text:style-name="Internet_20_link" text:visited-style-name="Visited_20_Internet_20_Link">https://codeberg.org/qg-info-unterricht/aoc-starter-template</text:a></text:p>
      <text:h text:style-name="Heading_20_2" text:outline-level="2"><text:bookmark-start text:name="__RefHeading___vorschlagverwendung_der_vorlage_2"/><text:bookmark-start text:name="vorschlagverwendung_der_vorlage"/>Vorschlag: Verwendung der Vorlage<text:bookmark-end text:name="__RefHeading___vorschlagverwendung_der_vorlage_2"/><text:bookmark-end text:name="vorschlagverwendung_der_vorlage"/></text:h>
      <text:p text:style-name="Text_20_body">Eine Möglichkeit, diese Vorlage zu verwenden, ist es, für jeden Tag eine Subklasse zu erstellen. Auf diese Weise erbt man die Basis-Methoden <text:span text:style-name="Source_20_Text">readInput(String filename, char Separator)</text:span> und <text:span text:style-name="Source_20_Text">printInput()</text:span> von der Superklasse, wenn weitere Methoden hinzukommen´, die alle weiteren Tagsklassen gemeinsam haben sollten, kann man diese in der <text:span text:style-name="Source_20_Text">aoc2021</text:span>-Klasse hinzufügen. Außerdem kann man in der „Tagesklasse“ jeweils die Methoden <text:span text:style-name="Source_20_Text">partOne()</text:span> und <text:span text:style-name="Source_20_Text">partTwo</text:span> erstellen - plus weitere Hilfsmethoden - um die Rätsel zu lösen.<text:note text:id="ftn0" text:note-class="footnote"><text:note-citation text:label="1)">1)</text:note-citation><text:note-body><text:p text:style-name="Text_20_body">Weitere Tage kann man auch einfach durch kopieren von <text:span text:style-name="Source_20_Text">day1</text:span> erstellen.</text:p></text:note-body></text:note></text:p>
      <text:p text:style-name="Text_20_body">Die Situation in BlueJ sieht dann so aus: </text:p>
      <text:p text:style-name="Text_20_body"><draw:frame draw:style-name="mediacenter" draw:name="0" text:anchor-type="paragraph" draw:z-index="0" svg:width="" svg:rel-width="100%" svg:height="0cm"><draw:image xlink:href="/srv/schools/qgm/public_www/wiki/data/media/faecher/informatik/oberstufe/java/aoc/aoc2021/einfuehrung/auswahl_012.png" xlink:type="simple" xlink:show="embed" xlink:actuate="onLoad"/></draw:frame></text:p>
      <text:p text:style-name="Text_20_body">Wenn der AOC voranschreitet, kann das dann evtl. auch irgendwann so (oder so ähnlich) aussehen: </text:p>
      <text:p text:style-name="Text_20_body"><draw:frame draw:style-name="mediacenter" draw:name="1" text:anchor-type="paragraph" draw:z-index="1" svg:width="11.90625cm" svg:height="11.90625cm"><draw:image xlink:href="/srv/schools/qgm/public_www/wiki/data/media/faecher/informatik/oberstufe/java/aoc/aoc2021/einfuehrung/auswahl_014.png" xlink:type="simple" xlink:show="embed" xlink:actuate="onLoad"/></draw:frame></text:p>
      <text:h text:style-name="Heading_20_2" text:outline-level="2"><text:bookmark-start text:name="__RefHeading___tippverwendung_der_beispiele_3"/><text:bookmark-start text:name="tippverwendung_der_beispiele"/>Tipp: Verwendung der Beispiele<text:bookmark-end text:name="__RefHeading___tippverwendung_der_beispiele_3"/><text:bookmark-end text:name="tippverwendung_der_beispiele"/></text:h>
      <text:p text:style-name="Text_20_body">Im „Aufgabentext“ der AOC Aufgaben wird die Problemstellung ausführlich anhand eines Beispiels erläutert. Es ist meist eine gute Idee, die Lösung anhand dieses meist überschaubaren Beispiels zu implementieren, weil man hier sein eigenes Vorgehen besser nachvollziehen kann.</text:p>
      <text:p text:style-name="Text_20_body"><text:span text:style-name="Strong_20_Emphasis">Wichtig:</text:span> Man sollte unbedingt einen Blick  in den „echten“ Puzzle-Input werfen, um nicht mit falschen Voraussetzungen zu denken und zu programmieren,  denn oft ist dieser zwar ähnlich hat aber mehr Zeilen, mehr Stellen, größere Koordinatenwerte u.ä. als das Beispiel. </text:p>
      <text:p text:style-name="Text_20_body">Vorschlag: Die Daten des Beispiels in eine Datein <text:span text:style-name="Source_20_Text">d&lt;Tagesnummer&gt;e</text:span>, die des Inputs in <text:span text:style-name="Source_20_Text">d&lt;Tagesnummer&gt;i</text:span> und dann im Attribut <text:span text:style-name="Source_20_Text">inputFile</text:span> anpassen. Entwickeln mit <text:span text:style-name="Source_20_Text">d&lt;Tagesnummer&gt;e</text:span>, Puzzle lösen mit <text:span text:style-name="Source_20_Text">d&lt;Tagesnummer&gt;i</text:span>. In der Vorlage sind zwei beisielhafte Dateien hinterlegt.</text:p>
      <text:p text:style-name="Text_20_body">Die Methdode <text:span text:style-name="Source_20_Text">readInput(String filename, char Separator)</text:span>  liest die Daten aus der Eingabedate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aoc:aoc2021:einfuehrung:start</dc:title>
  </office:meta>
</office:document-meta>
</file>