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einfuehrung:start"/><text:bookmark-start text:name="__RefHeading___einfuehrung_1"/><text:bookmark-start text:name="einfuehrung"/>Einführung<text:bookmark-end text:name="__RefHeading___einfuehrung_1"/><text:bookmark-end text:name="einfuehrung"/></text:h>
      <text:p text:style-name="Text_20_body">Um den Einstieg zu erleichtern, habe ich ein BlueJ-Template erstelt, das bereits Funktionalitäten mitbringt, um die Textdateien des AOC einzules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oc:aoc2021:einfuehrung:start</dc:title>
  </office:meta>
</office:document-meta>
</file>