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day6:start"/><text:bookmark-start text:name="__RefHeading___tag_6laternenfische_viele_laternenfische_1"/><text:bookmark-start text:name="tag_6laternenfische_viele_laternenfische"/>Tag 6: Laternenfische, viele Laternenfische<text:bookmark-end text:name="__RefHeading___tag_6laternenfische_viele_laternenfische_1"/><text:bookmark-end text:name="tag_6laternenfische_viele_laternenfis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oc:aoc2021:day6:start</dc:title>
  </office:meta>
</office:document-meta>
</file>