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day1:start"/><text:bookmark-start text:name="__RefHeading___tag_1sonar-suchlauf_1"/><text:bookmark-start text:name="tag_1sonar-suchlauf"/>Tag 1: Sonar-Suchlauf<text:bookmark-end text:name="__RefHeading___tag_1sonar-suchlauf_1"/><text:bookmark-end text:name="tag_1sonar-suchlauf"/></text:h>
      <text:h text:style-name="Heading_20_2" text:outline-level="2"><text:bookmark-start text:name="__RefHeading___aufagbe_beispiele_input_2"/><text:bookmark-start text:name="aufagbe_beispiele_input"/>Aufagbe, Beispiele, Input<text:bookmark-end text:name="__RefHeading___aufagbe_beispiele_input_2"/><text:bookmark-end text:name="aufagbe_beispiele_input"/></text:h>
      <text:p text:style-name="Text_20_body">Aufgabe: <text:a xlink:type="simple" xlink:href="https://adventofcode.com/2021/day/1" text:style-name="Internet_20_link" text:visited-style-name="Visited_20_Internet_20_Link">https://adventofcode.com/2021/day/1</text:a></text:p>
      <text:p text:style-name="Text_20_body">Dateien:</text:p>
      <text:p text:style-name="Text_20_body">[n/a: Keine Treffer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oc:aoc2021:day1:start</dc:title>
  </office:meta>
</office:document-meta>
</file>