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lgorithmen:uebungen01:start"/><text:bookmark-start text:name="__RefHeading___uebungsaufgaben_java_1_1"/><text:bookmark-start text:name="uebungsaufgaben_java_1"/>Übungsaufgaben Java 1<text:bookmark-end text:name="__RefHeading___uebungsaufgaben_java_1_1"/><text:bookmark-end text:name="uebungsaufgaben_java_1"/></text:h>
      <text:p text:style-name="Text_20_body">BlueJ Szenario: <text:a xlink:type="simple" xlink:href="https://codeberg.org/qg-info-unterricht/bluej-uebungen01/archive/master.zip" text:style-name="Internet_20_link" text:visited-style-name="Visited_20_Internet_20_Link">https://codeberg.org/qg-info-unterricht/bluej-uebungen01/archive/master.zip</text:a> <text:note text:id="ftn0" text:note-class="footnote"><text:note-citation text:label="1)">1)</text:note-citation><text:note-body><text:p text:style-name="Text_20_body">git clone <text:a xlink:type="simple" xlink:href="https://codeberg.org/qg-info-unterricht/bluej-uebungen01" text:style-name="Internet_20_link" text:visited-style-name="Visited_20_Internet_20_Link">https://codeberg.org/qg-info-unterricht/bluej-uebungen01</text:a></text:p></text:note-body></text:note></text:p>
      <text:p text:style-name="Text_20_body">Bearbeite die folgenden „Fingerübungen“. Mache dir bewusst, was man bei der Lösung beachten muss, vor allem wenn es nicht gleich klappt. Halte diese Erkenntnisse schriftlich fest.</text:p>
      <text:h text:style-name="Heading_20_2" text:outline-level="2"><text:bookmark-start text:name="__RefHeading___a01_-_modulo_selbst_gemacht_2"/><text:bookmark-start text:name="a01_-_modulo_selbst_gemacht"/>A01 - Modulo selbst gemacht<text:bookmark-end text:name="__RefHeading___a01_-_modulo_selbst_gemacht_2"/><text:bookmark-end text:name="a01_-_modulo_selbst_gemacht"/></text:h>
      <text:p text:style-name="Text_20_body">Eine praktische Rechenoperation ist „Modulo“ - sie gibt den Rest bei der Divisopn zweier ganzer Zahlen zurück:</text:p>
      <text:p text:style-name="Preformatted_20_Text">7 mod 5 = 2 //<text:s text:c="2"/>7 = 1 * 5 + 2 (5 geht einmal ganz in 7, dann bleibt ein Rest von 2<text:line-break/>167 mod 10 = 7<text:s text:c="2"/>// 167 = 16 * 10 + 7 ("167/10 = 16 Rest 7")</text:p>
      <text:p text:style-name="Text_20_body">Java hat dafür den Modulo Operator <text:span text:style-name="Source_20_Text">%</text:span>. Erstelle eine Methode die den Rest der ganzzahligen Division zweier Integer Zahlen ausgibt. Benutze <text:span text:style-name="Strong_20_Emphasis">nicht</text:span>  den  Modulo-Operator <text:span text:style-name="Source_20_Text">%</text:span> arbeiten, sondern implementiere die Funktionalität selbst.</text:p>
      <text:p text:style-name="Text_20_body">Tipp</text:p>
      <text:p text:style-name="Text_20_body">Wenn zwei ganze Zahlen (int) in Java geteilt werden, dann wird auch eine ganze Zahl (int) als Ergebnis dargestellt. <text:span text:style-name="Source_20_Text">10/3</text:span> ergibt also nicht 3.333333 als Ergebnis sondern 3, die Nachkommastellen werden also „abgeschnitten“. Diesen Umstand kannst du dir zu Nutze machen.</text:p>
      <text:h text:style-name="Heading_20_2" text:outline-level="2"><text:bookmark-start text:name="__RefHeading___a02_-_dreieckstausch_3"/><text:bookmark-start text:name="a02_-_dreieckstausch"/>A02 - Dreieckstausch<text:bookmark-end text:name="__RefHeading___a02_-_dreieckstausch_3"/><text:bookmark-end text:name="a02_-_dreieckstausch"/></text:h>
      <text:p text:style-name="Text_20_body">Manchmal möchte man die Werte zweier Variablen <text:span text:style-name="Strong_20_Emphasis">vertauschen</text:span>, beispielsweise beim Sortieren.</text:p>
      <text:p text:style-name="Text_20_body">Erstelle eine Methode, mit der zwei Zahlen vertauscht werden können. Die Parameter der Methode sollen die beiden Zahlen sein, die Ausgabe der Methode soll z.B. sein</text:p>
      <text:p text:style-name="Preformatted_20_Text">a=7<text:s text:c="2"/>b=16<text:line-break/>a=16 b=7</text:p>
      <text:p text:style-name="Text_20_body">Tipp</text:p>
      <text:list text:style-name="List_20_1" text:continue-numbering="false">
        <text:list-item>
          <text:p text:style-name="List_20_1_Content_First"> Zunächst wird einer Hilfsvariablen der Wert von a zugewiesen.</text:p>
        </text:list-item>
        <text:list-item>
          <text:p text:style-name="List_20_1_Content"> Danach kann a mit dem Wert von b überschrieben werden, da die Hilfsvariable ihren vorherigen Wert (von a) speichert.</text:p>
        </text:list-item>
        <text:list-item>
          <text:p text:style-name="List_20_1_Content_Last"> Danach bekommt b den Wert der Hilfsvariablen zugewiesen.</text:p>
        </text:list-item>
      </text:list>
      <text:p text:style-name="Text_20_body">Der Tausch findet also „im Dreieck“ über die Hilfsvariable statt.</text:p>
      <text:p text:style-name="Text_20_body">Zusatz: Findest du eine Möglichkeit, ohne Hilfsvariable auszukommmen? Da muss man ein wenig rechnen…</text:p>
      <text:h text:style-name="Heading_20_2" text:outline-level="2"><text:bookmark-start text:name="__RefHeading___a03_-_pyramidenvolumen_4"/><text:bookmark-start text:name="a03_-_pyramidenvolumen"/>A03 - Pyramidenvolumen<text:bookmark-end text:name="__RefHeading___a03_-_pyramidenvolumen_4"/><text:bookmark-end text:name="a03_-_pyramidenvolumen"/></text:h>
      <text:p text:style-name="Text_20_body">Schreibe eine Methode, um das Volumen einer Pyramide mit qudratischem Boden zu berechnen (V = 1/3 * Grundfläche * Höhe). Welche Parameter benötigt deine Methode? </text:p>
      <text:p text:style-name="Text_20_body">Tipp</text:p>
      <text:p text:style-name="Text_20_body">Wenn immer <text:span text:style-name="Source_20_Text">0.0</text:span> rauskommt - denk an die Modulo-Aufgabe: Was passiert bei der Division zweier ganzer Zahlen mit den Nachkommastellen?</text:p>
      <text:p text:style-name="Text_20_body"><text:span text:style-name="Emphasis">
Recherche mit Notiz:</text:span> Welche <text:a xlink:type="simple" xlink:href="https://javabeginners.de/Grundlagen/Datentypen/Primitive_Datentypen.php" text:style-name="Internet_20_link" text:visited-style-name="Visited_20_Internet_20_Link">primitiven Variablentypen</text:a> kennt Java? Kannst du dir einen Grund vorstellen, warum man bei der Deklaration einer Variablen ihren Typ angeben muss?</text:p>
      <text:h text:style-name="Heading_20_2" text:outline-level="2"><text:bookmark-start text:name="__RefHeading___a04_-_alterstest_5"/><text:bookmark-start text:name="a04_-_alterstest"/>A04 - Alterstest<text:bookmark-end text:name="__RefHeading___a04_-_alterstest_5"/><text:bookmark-end text:name="a04_-_alterstest"/></text:h>
      <text:p text:style-name="Text_20_body">Entscheidungen: „Wenn-dann-Entscheidungen“ sind für die strukturierte Programmierung unerlässlich.</text:p>
      <text:p text:style-name="Text_20_body">Erstelle eine Methode, welche überprüft, ob die Integervariable <text:span text:style-name="Source_20_Text">alter</text:span> kleiner ist als 7. In diesem Fall wird „Geschäftsunfähig“ ausgegeben. Andernfalls wird geprüft, ob das Alter kleiner ist als 18. In diesem Fall wird „Geschäftsfähigkeit beschränkt“ ausgegeben. Andernfalls wird „unbeschränkte Geschäftsfähigkeit“ ausgegeben.</text:p>
      <text:p text:style-name="Text_20_body">Tipp</text:p>
      <text:p text:style-name="Text_20_body">Verwende die Funktion <text:span text:style-name="Source_20_Text">Math.random()</text:span>, die eine Zufallszahl zwischen 0 und 0.999… erzeugt. Durch Multiplikation mit 49 und Addition der Zahl 1 gecastet in einen Integerwert erhältst du eine zufällige Lottozahl.</text:p>
      <text:h text:style-name="Heading_20_2" text:outline-level="2"><text:bookmark-start text:name="__RefHeading___a05_-_gerade_oder_ungerade_6"/><text:bookmark-start text:name="a05_-_gerade_oder_ungerade"/>A05 - Gerade oder ungerade?<text:bookmark-end text:name="__RefHeading___a05_-_gerade_oder_ungerade_6"/><text:bookmark-end text:name="a05_-_gerade_oder_ungerade"/></text:h>
      <text:p text:style-name="Text_20_body">Erstelle eine Methode, die prüft, ob eine eingegebene ganze Zahl gerade oder ungerade ist. Die Methode erzeugt unten stehende Bildschirmausgabe. </text:p>
      <text:p text:style-name="Preformatted_20_Text">Die Zahl 51 ist ungerade<text:line-break/>Die Zahl 200199212 ist gerade</text:p>
      <text:p text:style-name="Text_20_body">Tipp</text:p>
      <text:p text:style-name="Text_20_body">Verwende den Modulo Operator <text:span text:style-name="Source_20_Text">%</text:span></text:p>
      <text:h text:style-name="Heading_20_2" text:outline-level="2"><text:bookmark-start text:name="__RefHeading___a06_-_schulnoten_7"/><text:bookmark-start text:name="a06_-_schulnoten"/>A06 - Schulnoten<text:bookmark-end text:name="__RefHeading___a06_-_schulnoten_7"/><text:bookmark-end text:name="a06_-_schulnoten"/></text:h>
      <text:p text:style-name="Text_20_body">Sehr viele Entscheidungen führen mitunter zu unübersichtlich verschachtelten „Wenn-Dann“ Anweisungen. Viele Programmiersprachen haben für solche Fälle eine „case“ oder „switch“ Statement, das Entscheidungen mit vielen Möglichkeiten übersichtlicher gestalten kann.</text:p>
      <text:p text:style-name="Text_20_body">Erstelle eine Methode, die eine Kommazahl als Parameter erhält und dann entsprechende der Rundungsregeln über die verbale Note entscheidet. </text:p>
      <text:p text:style-name="Text_20_body">Z.B. ergibt die Note 2,5 die verbale Note: befriedigend. Ungültige Noten, also Noten außerhalb des Notenspektrums zwischen 1 und 6 haben die Bildschirmausgabe: „keine gültige Note“ zur Folge. </text:p>
      <text:p text:style-name="Text_20_body"><text:span text:style-name="Strong_20_Emphasis">Hinweis:</text:span> Löse die Aufgabe zuerst mit verschachtelten if-Anweisungen, recherchiere dann nach dem <text:span text:style-name="Emphasis">switch-case</text:span>-Statement und löse die Aufgabe damit.</text:p>
      <text:h text:style-name="Heading_20_2" text:outline-level="2"><text:bookmark-start text:name="__RefHeading___wertetabelle_8"/><text:bookmark-start text:name="wertetabelle"/>Wertetabelle<text:bookmark-end text:name="__RefHeading___wertetabelle_8"/><text:bookmark-end text:name="wertetabelle"/></text:h>
      <text:p text:style-name="Text_20_body">Erstelle eine Wertetabelle für die Funktion f(x)=x^2-6x-4 für das Intervall -2 bis 2 mit der Schrittweite 0.1 und gib sie auf der Konsole aus.</text:p>
      <text:h text:style-name="Heading_20_2" text:outline-level="2"><text:bookmark-start text:name="__RefHeading___schaltjahr_9"/><text:bookmark-start text:name="schaltjahr"/>Schaltjahr<text:bookmark-end text:name="__RefHeading___schaltjahr_9"/><text:bookmark-end text:name="schaltjahr"/></text:h>
      <text:p text:style-name="Text_20_body">Überprüfe (ohne die Verwendung von Bilbliotheksfunktionen) ob ein gegebenes Jahr ein Schaltjahr ist.</text:p>
      <text:p text:style-name="Text_20_body">Tipp</text:p>
      <text:p text:style-name="Text_20_body"> Schaltjahre können anhand der folgenden Regeln bestimmt werden:</text:p>
      <text:list text:style-name="List_20_1" text:continue-numbering="false">
        <text:list-item>
          <text:p text:style-name="List_20_1_Content_First"> Regel 1: Alle 4 Jahre ist ein Schaltjahr (das bedeutet: es gibt einen 29. Februar)</text:p>
        </text:list-item>
        <text:list-item>
          <text:p text:style-name="List_20_1_Content"> Regel 2: Alle 100 Jahre tritt Regel 1 außer Kraft.</text:p>
        </text:list-item>
        <text:list-item>
          <text:p text:style-name="List_20_1_Content_Last"> Regel 3: Regel 2 tritt alle 400 Jahre außer Kraft</text:p>
        </text:list-item>
      </text:list>
      <text:h text:style-name="Heading_20_2" text:outline-level="2"><text:bookmark-start text:name="__RefHeading___stellenzaehler_10"/><text:bookmark-start text:name="stellenzaehler"/>Stellenzähler<text:bookmark-end text:name="__RefHeading___stellenzaehler_10"/><text:bookmark-end text:name="stellenzaehler"/></text:h>
      <text:p text:style-name="Text_20_body">Schreibe eine Methode, die die Stellen einer eingegebenen Ganzzahl zählt:</text:p>
      <text:p text:style-name="Preformatted_20_Text">Deine Eingabe: 21355746<text:line-break/>Die Zahl hat 8 Stellen.</text:p>
      <text:p text:style-name="Text_20_body">Tipp</text:p>
      <text:p text:style-name="Text_20_body">Bei der Division zweier Ganzzahlen gibt Java nur den ganzzahligen Anteil zurück, das kannst du dir hier zu Nutze machen:</text:p>
      <text:p text:style-name="Text_20_body"><text:span text:style-name="Source_20_Text">3547/10=354</text:span></text:p>
      <text:h text:style-name="Heading_20_2" text:outline-level="2"><text:bookmark-start text:name="__RefHeading___quersumme_11"/><text:bookmark-start text:name="quersumme"/>Quersumme<text:bookmark-end text:name="__RefHeading___quersumme_11"/><text:bookmark-end text:name="quersumme"/></text:h>
      <text:p text:style-name="Text_20_body">Berechne die Quersumme einer eingegebenen Ganzzahl.</text:p>
      <text:h text:style-name="Heading_20_2" text:outline-level="2"><text:bookmark-start text:name="__RefHeading___dualzahl_in_dezimalzahl_umrechnen_12"/><text:bookmark-start text:name="dualzahl_in_dezimalzahl_umrechnen"/>Dualzahl in Dezimalzahl umrechnen<text:bookmark-end text:name="__RefHeading___dualzahl_in_dezimalzahl_umrechnen_12"/><text:bookmark-end text:name="dualzahl_in_dezimalzahl_umrechnen"/></text:h>
      <text:p text:style-name="Text_20_body">Erstelle eine Methode, die als Parameter eine Dualzahl entgegen nimmt und die zugehörige Dezimalzahl berechnet. Z.B.</text:p>
      <text:p text:style-name="Preformatted_20_Text">Die Dualzahl 110101101 hat den Dezimalwert: 429</text:p>
      <text:h text:style-name="Heading_20_2" text:outline-level="2"><text:bookmark-start text:name="__RefHeading___zahlendreher_13"/><text:bookmark-start text:name="zahlendreher"/>Zahlendreher<text:bookmark-end text:name="__RefHeading___zahlendreher_13"/><text:bookmark-end text:name="zahlendreher"/></text:h>
      <text:p text:style-name="Text_20_body">Schreibe eine Methode, die die Ziffernreihenfolge einer Ganzzahl umdreht. Z.B:</text:p>
      <text:p text:style-name="Preformatted_20_Text">Du hast die Zahl 153536758 eingegeben!<text:line-break/>Die umgedrehte Zahl lautet: 857635351</text:p>
      <text:h text:style-name="Heading_20_2" text:outline-level="2"><text:bookmark-start text:name="__RefHeading___pi_nach_leibnitz_14"/><text:bookmark-start text:name="pi_nach_leibnitz"/>Pi nach Leibnitz<text:bookmark-end text:name="__RefHeading___pi_nach_leibnitz_14"/><text:bookmark-end text:name="pi_nach_leibnitz"/></text:h>
      <text:p text:style-name="Text_20_body">Erstelle eine Methode, die mit der Formel: <text:span text:style-name="Source_20_Text">PI=(1-1/3+1/5-1/7+1/9-1/11+1/13-….+1/n)*4</text:span> einen Näherungswert für die Zahl Pi berechnet. Als Parameter soll die Anzahl der Iterationen (n) übergeben werden.</text:p>
      <text:h text:style-name="Heading_20_2" text:outline-level="2"><text:bookmark-start text:name="__RefHeading___x-block_15"/><text:bookmark-start text:name="x-block"/>X-Block<text:bookmark-end text:name="__RefHeading___x-block_15"/><text:bookmark-end text:name="x-block"/></text:h>
      <text:p text:style-name="Text_20_body">Erstelle eine Methode, die mit zwei verschachtelten Schleifen folgende Bildschirmausgabe erzeugt:</text:p>
      <text:p text:style-name="Preformatted_20_Text">x x x x x x x x x x<text:line-break/>x x x x x x x x x x<text:line-break/>x x x x x x x x x x<text:line-break/>x x x x x x x x x x<text:line-break/>x x x x x x x x x x<text:line-break/>x x x x x x x x x x<text:line-break/>x x x x x x x x x x<text:line-break/>x x x x x x x x x x<text:line-break/>x x x x x x x x x x<text:line-break/>x x x x x x x x x x</text:p>
      <text:h text:style-name="Heading_20_2" text:outline-level="2"><text:bookmark-start text:name="__RefHeading___dreieck_16"/><text:bookmark-start text:name="dreieck"/>Dreieck<text:bookmark-end text:name="__RefHeading___dreieck_16"/><text:bookmark-end text:name="dreieck"/></text:h>
      <text:p text:style-name="Text_20_body">Erstelle eine Methode, die mit zwei verschachtelten Schleifen folgende Bildschirmausgabe erzeugt:</text:p>
      <text:p text:style-name="Preformatted_20_Text">X<text:line-break/>XX<text:line-break/>XXX<text:line-break/>XXXX<text:line-break/>XXXXX<text:line-break/>XXXXXX</text:p>
      <text:h text:style-name="Heading_20_2" text:outline-level="2"><text:bookmark-start text:name="__RefHeading___lottozahlen_17"/><text:bookmark-start text:name="lottozahlen"/>Lottozahlen<text:bookmark-end text:name="__RefHeading___lottozahlen_17"/><text:bookmark-end text:name="lottozahlen"/></text:h>
      <text:p text:style-name="Text_20_body">Erstelle eine Methode, die 6 unterschiedliche Lottozahlen zwischen 1 und 49 zufällig erzeugt und gibt diese auf dem Bildschirm ausgibt, z.B.:</text:p>
      <text:p text:style-name="Preformatted_20_Text">22 16 45 29 3 37</text:p>
      <text:p text:style-name="Text_20_body">Verwende zur Speicherung der Lottozahlen ein Array, um dir zu merken, welche Zahlen bereits gezogen wurden</text:p>
      <text:p text:style-name="Horizontal_20_Line"/>
      <text:p text:style-name="Text_20_body"><text:a xlink:type="simple" xlink:href="https://wiki.qg-moessingen.de/faecher:informatik:oberstufe:java:algorithmen:uebungen01:loesungsvorschlaege" text:style-name="Internet_20_link" text:visited-style-name="Visited_20_Internet_20_Link">Lösungsvorschläge -&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java:algorithmen:uebungen01:start</dc:title>
  </office:meta>
</office:document-meta>
</file>