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uebungen01:loesungsvorschlaege"/><text:bookmark-start text:name="__RefHeading___loesungsvorschlaege_1"/><text:bookmark-start text:name="loesungsvorschlaege"/>Lösungsvorschläge<text:bookmark-end text:name="__RefHeading___loesungsvorschlaege_1"/><text:bookmark-end text:name="loesungsvorschlaege"/></text:h>
      <text:h text:style-name="Heading_20_2" text:outline-level="2"><text:bookmark-start text:name="__RefHeading___a01_2"/><text:bookmark-start text:name="a01"/>A01<text:bookmark-end text:name="__RefHeading___a01_2"/><text:bookmark-end text:name="a01"/></text:h>
      <text:p text:style-name="Text_20_body">Lösungsvorschlag A0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01MyModulo<text:span text:style-name="highlight_br0">(</text:span><text:span text:style-name="highlight_kw4">int</text:span> a, <text:span text:style-name="highlight_kw4">int</text:span> b<text:span text:style-name="highlight_br0">)</text:span><text:line-break/><text:s text:c="4"/><text:span text:style-name="highlight_br0">{</text:span><text:line-break/><text:s text:c="8"/><text:span text:style-name="highlight_kw4">int</text:span> remainder<text:span text:style-name="highlight_sy0">=</text:span><text:span text:style-name="highlight_nu0">0</text:span><text:span text:style-name="highlight_sy0">;</text:span><text:line-break/><text:s text:c="8"/><text:span text:style-name="highlight_co1">// dein Code</text:span><text:line-break/><text:s text:c="8"/>remainder <text:span text:style-name="highlight_sy0">=</text:span> a <text:span text:style-name="highlight_sy0">-</text:span> a<text:span text:style-name="highlight_sy0">/</text:span>b<text:span text:style-name="highlight_sy0">*</text:span>b<text:span text:style-name="highlight_sy0">;</text:span><text:line-break/><text:s text:c="8"/><text:span text:style-name="highlight_co1">// Rückgabe</text:span><text:line-break/><text:s text:c="8"/><text:span text:style-name="highlight_kw1">return</text:span> remainder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oder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MyModulo<text:span text:style-name="highlight_br0">(</text:span><text:span text:style-name="highlight_kw4">int</text:span> a, <text:span text:style-name="highlight_kw4">int</text:span> b<text:span text:style-name="highlight_br0">)</text:span><text:line-break/><text:s text:c="4"/><text:span text:style-name="highlight_br0">{</text:span><text:line-break/><text:s text:c="8"/><text:span text:style-name="highlight_kw1">return</text:span> a <text:span text:style-name="highlight_sy0">-</text:span> a<text:span text:style-name="highlight_sy0">/</text:span>b<text:span text:style-name="highlight_sy0">*</text:span>b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02_3"/><text:bookmark-start text:name="a02"/>A02<text:bookmark-end text:name="__RefHeading___a02_3"/><text:bookmark-end text:name="a02"/></text:h>
      <text:p text:style-name="Text_20_body">Lösungsvorschlag A02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<text:span text:style-name="highlight_kw1">Switch</text:span><text:span text:style-name="highlight_br0">(</text:span><text:span text:style-name="highlight_kw4">int</text:span> a, <text:span text:style-name="highlight_kw4">int</text:span> b<text:span text:style-name="highlight_br0">)</text:span> <text:line-break/><text:s text:c="4"/>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ingabe - a="</text:span><text:span text:style-name="highlight_sy0">+</text:span> a <text:span text:style-name="highlight_sy0">+</text:span> <text:span text:style-name="highlight_st0">" b="</text:span><text:span text:style-name="highlight_sy0">+</text:span>b<text:span text:style-name="highlight_br0">)</text:span><text:span text:style-name="highlight_sy0">;</text:span><text:line-break/> <text:line-break/><text:s text:c="8"/><text:span text:style-name="highlight_kw4">int</text:span> c<text:span text:style-name="highlight_sy0">;</text:span><text:line-break/><text:s text:c="8"/>c<text:span text:style-name="highlight_sy0">=</text:span>a<text:span text:style-name="highlight_sy0">;</text:span><text:line-break/><text:s text:c="8"/>a<text:span text:style-name="highlight_sy0">=</text:span>b<text:span text:style-name="highlight_sy0">;</text:span><text:line-break/><text:s text:c="8"/>b<text:span text:style-name="highlight_sy0">=</text:span>c<text:span text:style-name="highlight_sy0">;</text:span>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usgabe - a="</text:span><text:span text:style-name="highlight_sy0">+</text:span> a <text:span text:style-name="highlight_sy0">+</text:span> <text:span text:style-name="highlight_st0">" b="</text:span><text:span text:style-name="highlight_sy0">+</text:span>b<text:span text:style-name="highlight_br0">)</text:span><text:span text:style-name="highlight_sy0">;</text:span><text:line-break/><text:s text:c="5"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<text:span text:style-name="highlight_kw1">Switch</text:span><text:span text:style-name="highlight_br0">(</text:span><text:span text:style-name="highlight_kw4">int</text:span> a, <text:span text:style-name="highlight_kw4">int</text:span> b<text:span text:style-name="highlight_br0">)</text:span> <text:line-break/><text:s text:c="4"/>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ingabe - a="</text:span><text:span text:style-name="highlight_sy0">+</text:span> a <text:span text:style-name="highlight_sy0">+</text:span> <text:span text:style-name="highlight_st0">" b="</text:span><text:span text:style-name="highlight_sy0">+</text:span>b<text:span text:style-name="highlight_br0">)</text:span><text:span text:style-name="highlight_sy0">;</text:span><text:line-break/> <text:line-break/><text:s text:c="8"/>b <text:span text:style-name="highlight_sy0">=</text:span> a <text:span text:style-name="highlight_sy0">+</text:span> b<text:span text:style-name="highlight_sy0">;</text:span><text:line-break/><text:s text:c="8"/>a <text:span text:style-name="highlight_sy0">=</text:span> b <text:span text:style-name="highlight_sy0">-</text:span> a<text:span text:style-name="highlight_sy0">;</text:span><text:line-break/><text:s text:c="8"/>b <text:span text:style-name="highlight_sy0">=</text:span> b <text:span text:style-name="highlight_sy0">-</text:span> a<text:span text:style-name="highlight_sy0">;</text:span>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usgabe - a="</text:span><text:span text:style-name="highlight_sy0">+</text:span> a <text:span text:style-name="highlight_sy0">+</text:span> <text:span text:style-name="highlight_st0">" b="</text:span><text:span text:style-name="highlight_sy0">+</text:span>b<text:span text:style-name="highlight_br0">)</text:span><text:span text:style-name="highlight_sy0">;</text:span><text:line-break/><text:s text:c="5"/><text:span text:style-name="highlight_br0">}</text:span></text:p>
          </table:table-cell>
        </table:table-row>
      </table:table>
      <text:h text:style-name="Heading_20_2" text:outline-level="2"><text:bookmark-start text:name="__RefHeading___a03_4"/><text:bookmark-start text:name="a03"/>A03<text:bookmark-end text:name="__RefHeading___a03_4"/><text:bookmark-end text:name="a03"/></text:h>
      <text:p text:style-name="Text_20_body">Lösungsvorschlag A03</text:p>
      <text:p text:style-name="Preformatted_20_Text">public double a03Pyramide(double h, double a) {<text:line-break/><text:s text:c="8"/>double v = 1.0/3.0*h*a*a;<text:line-break/><text:s text:c="8"/>return v;<text:line-break/><text:s text:c="4"/>}<text:line-break/></text:p>
      <text:h text:style-name="Heading_20_2" text:outline-level="2"><text:bookmark-start text:name="__RefHeading___a04_5"/><text:bookmark-start text:name="a04"/>A04<text:bookmark-end text:name="__RefHeading___a04_5"/><text:bookmark-end text:name="a04"/></text:h>
      <text:p text:style-name="Text_20_body">Lösungsvorschlag A04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a04Alterstest<text:span text:style-name="highlight_br0">(</text:span><text:span text:style-name="highlight_kw4">int</text:span> alter<text:span text:style-name="highlight_br0">)</text:span> <text:span text:style-name="highlight_br0">{</text:span><text:line-break/> <text:line-break/><text:s text:c="8"/><text:span text:style-name="highlight_kw1">if</text:span> <text:span text:style-name="highlight_br0">(</text:span> alter <text:span text:style-name="highlight_sy0">&lt;</text:span> <text:span text:style-name="highlight_nu0">7</text:span> 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icht geschäftsfähig"</text:span>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kw1">if</text:span> <text:span text:style-name="highlight_br0">(</text:span> alter <text:span text:style-name="highlight_sy0">&lt;</text:span> <text:span text:style-name="highlight_nu0">18</text:span>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ingeschränkt geschäftsfähig"</text:span><text:span text:style-name="highlight_br0">)</text:span><text:span text:style-name="highlight_sy0">;</text:span><text:line-break/><text:s text:c="9"/><text:span text:style-name="highlight_br0">}</text:span> <text:span text:style-name="highlight_kw1">else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Voll geschäftsfähig"</text:span><text:span text:style-name="highlight_br0">)</text:span><text:span text:style-name="highlight_sy0">;</text:span><text:line-break/><text:s text:c="9"/><text:span text:style-name="highlight_br0">}</text:span><text:line-break/> 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05_6"/><text:bookmark-start text:name="a05"/>A05<text:bookmark-end text:name="__RefHeading___a05_6"/><text:bookmark-end text:name="a05"/></text:h>
      <text:p text:style-name="Text_20_body">Lösungsvorschlag A05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a05lottozahlen <text:span text:style-name="highlight_br0">(</text:span><text:span text:style-name="highlight_br0">)</text:span> <text:span text:style-name="highlight_br0">{</text:span><text:line-break/> <text:line-break/><text:s text:c="8"/><text:span text:style-name="highlight_kw4">int</text:span> anzahl <text:span text:style-name="highlight_sy0">=</text:span> <text:span text:style-name="highlight_nu0">9</text:span><text:span text:style-name="highlight_sy0">;</text:span><text:line-break/><text:s text:c="8"/><text:span text:style-name="highlight_kw4">int</text:span><text:span text:style-name="highlight_br0">[</text:span><text:span text:style-name="highlight_br0">]</text:span> lzahlen <text:span text:style-name="highlight_sy0">=</text:span> <text:span text:style-name="highlight_kw1">new</text:span> <text:span text:style-name="highlight_kw4">int</text:span><text:span text:style-name="highlight_br0">[</text:span>anzahl<text:span text:style-name="highlight_br0">]</text:span><text:span text:style-name="highlight_sy0">;</text:span><text:line-break/> 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<text:span text:style-name="highlight_sy0">&lt;</text:span>anzahl<text:span text:style-name="highlight_sy0">;</text:span> i<text:span text:style-name="highlight_sy0">++</text:span><text:span text:style-name="highlight_br0">)</text:span> <text:span text:style-name="highlight_br0">{</text:span><text:line-break/><text:s text:c="16"/>lzahlen<text:span text:style-name="highlight_br0">[</text:span>i<text:span text:style-name="highlight_br0">]</text:span><text:span text:style-name="highlight_sy0">=</text:span>i<text:span text:style-name="highlight_sy0">+</text:span><text:span text:style-name="highlight_nu0">1</text:span><text:span text:style-name="highlight_sy0">;</text:span><text:line-break/><text:s text:c="8"/><text:span text:style-name="highlight_br0">}</text:span><text:line-break/> <text:line-break/><text:s text:c="8"/><text:span text:style-name="highlight_kw4">int</text:span> num_gezogen <text:span text:style-name="highlight_sy0">=</text:span> <text:span text:style-name="highlight_nu0">0</text:span><text:span text:style-name="highlight_sy0">;</text:span><text:line-break/><text:s text:c="8"/><text:span text:style-name="highlight_kw1">while</text:span> <text:span text:style-name="highlight_br0">(</text:span>num_gezogen <text:span text:style-name="highlight_sy0">&lt;</text:span> <text:span text:style-name="highlight_nu0">6</text:span><text:span text:style-name="highlight_br0">)</text:span> <text:span text:style-name="highlight_br0">{</text:span><text:line-break/><text:s text:c="12"/><text:span text:style-name="highlight_kw4">int</text:span> posgezogen <text:span text:style-name="highlight_sy0">=</text:span> <text:span text:style-name="highlight_br0">(</text:span><text:span text:style-name="highlight_kw4">int</text:span><text:span text:style-name="highlight_br0">)</text:span> <text:span text:style-name="highlight_br0">(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 <text:span text:style-name="highlight_sy0">*</text:span> anzahl <text:span text:style-name="highlight_br0">)</text:span><text:span text:style-name="highlight_sy0">;</text:span><text:line-break/><text:s text:c="12"/><text:span text:style-name="highlight_kw1">if</text:span> <text:span text:style-name="highlight_br0">(</text:span>lzahlen<text:span text:style-name="highlight_br0">[</text:span>posgezogen<text:span text:style-name="highlight_br0">]</text:span> <text:span text:style-name="highlight_sy0">!=</text:span> <text:span text:style-name="highlight_nu0">0</text:span> <text:span text:style-name="highlight_br0">)</text:span> <text:span text:style-name="highlight_br0">{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zahlen<text:span text:style-name="highlight_br0">[</text:span>posgezogen<text:span text:style-name="highlight_br0">]</text:span><text:span text:style-name="highlight_br0">)</text:span><text:span text:style-name="highlight_sy0">;</text:span><text:line-break/><text:s text:c="16"/>lzahlen<text:span text:style-name="highlight_br0">[</text:span>posgezogen<text:span text:style-name="highlight_br0">]</text:span> <text:span text:style-name="highlight_sy0">=</text:span> <text:span text:style-name="highlight_nu0">0</text:span><text:span text:style-name="highlight_sy0">;</text:span><text:line-break/><text:s text:c="16"/>num_gezogen<text:span text:style-name="highlight_sy0">++;</text:span><text:line-break/><text:s text:c="12"/><text:span text:style-name="highlight_br0">}</text:span> <text:span text:style-name="highlight_kw1">else</text:span> <text:span text:style-name="highlight_br0">{</text:span><text:line-break/><text:s text:c="16"/><text:span text:style-name="highlight_kw4">int</text:span> schongezogen <text:span text:style-name="highlight_sy0">=</text:span> posgezogen <text:span text:style-name="highlight_sy0">+</text:span> <text:span text:style-name="highlight_nu0">1</text:span><text:span text:style-name="highlight_sy0">;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ochmal... ("</text:span> <text:span text:style-name="highlight_sy0">+</text:span> schongezogen <text:span text:style-name="highlight_sy0">+</text:span><text:span text:style-name="highlight_st0">")"</text:span> 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06_7"/><text:bookmark-start text:name="a06"/>A06<text:bookmark-end text:name="__RefHeading___a06_7"/><text:bookmark-end text:name="a06"/></text:h>
      <text:p text:style-name="Text_20_body">Lösungsvorschlag A06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06gerade <text:span text:style-name="highlight_br0">(</text:span><text:span text:style-name="highlight_kw4">int</text:span> zahl<text:span text:style-name="highlight_br0">)</text:span> <text:span text:style-name="highlight_br0">{</text:span><text:line-break/><text:s text:c="8"/><text:span text:style-name="highlight_kw4">int</text:span> istungerade<text:span text:style-name="highlight_sy0">;</text:span><text:line-break/><text:s text:c="8"/>istungerade <text:span text:style-name="highlight_sy0">=</text:span> zahl <text:span text:style-name="highlight_sy0">%</text:span> <text:span text:style-name="highlight_nu0">2</text:span><text:span text:style-name="highlight_sy0">;</text:span><text:line-break/><text:s text:c="8"/><text:span text:style-name="highlight_kw1">if</text:span> <text:span text:style-name="highlight_br0">(</text:span>istungerade <text:span text:style-name="highlight_sy0">==</text:span> <text:span text:style-name="highlight_nu0">0</text:span> <text:span text:style-name="highlight_br0">)</text:span> <text:span text:style-name="highlight_br0">{</text:span> <text:line-break/><text:s text:c="13"/><text:span text:style-name="highlight_kw1">return</text:span> <text:span text:style-name="highlight_st0">"Zahl "</text:span><text:span text:style-name="highlight_sy0">+</text:span><text:s text:c="2"/>zahl <text:span text:style-name="highlight_sy0">+</text:span><text:span text:style-name="highlight_st0">" ist gerade"</text:span><text:span text:style-name="highlight_sy0">;</text:span> <text:line-break/><text:s text:c="8"/><text:span text:style-name="highlight_br0">}</text:span> <text:span text:style-name="highlight_kw1">else</text:span> <text:span text:style-name="highlight_br0">{</text:span> <text:line-break/><text:s text:c="12"/><text:span text:style-name="highlight_kw1">return</text:span> <text:span text:style-name="highlight_st0">"Zahl "</text:span><text:span text:style-name="highlight_sy0">+</text:span> zahl <text:span text:style-name="highlight_sy0">+</text:span><text:span text:style-name="highlight_st0">" ist ungerade"</text:span><text:span text:style-name="highlight_sy0">;</text:span> 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uebungen01:loesungsvorschlaege</dc:title>
  </office:meta>
</office:document-meta>
</file>