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java:algorithmen:uebungen01:loesungsvorschlaege"/><text:bookmark-start text:name="__RefHeading___loesungsvorschlaege_1"/><text:bookmark-start text:name="loesungsvorschlaege"/>Lösungsvorschläge<text:bookmark-end text:name="__RefHeading___loesungsvorschlaege_1"/><text:bookmark-end text:name="loesungsvorschlaege"/></text:h>
      <text:h text:style-name="Heading_20_2" text:outline-level="2"><text:bookmark-start text:name="__RefHeading___a01_2"/><text:bookmark-start text:name="a01"/>A01<text:bookmark-end text:name="__RefHeading___a01_2"/><text:bookmark-end text:name="a01"/></text:h>
      <text:p text:style-name="Text_20_body">Lösungsvorschlag A01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public</text:span> <text:span text:style-name="highlight_kw4">int</text:span> 01MyModulo<text:span text:style-name="highlight_br0">(</text:span><text:span text:style-name="highlight_kw4">int</text:span> a, <text:span text:style-name="highlight_kw4">int</text:span> b<text:span text:style-name="highlight_br0">)</text:span><text:line-break/><text:s text:c="4"/><text:span text:style-name="highlight_br0">{</text:span><text:line-break/><text:s text:c="8"/><text:span text:style-name="highlight_kw4">int</text:span> remainder<text:span text:style-name="highlight_sy0">=</text:span><text:span text:style-name="highlight_nu0">0</text:span><text:span text:style-name="highlight_sy0">;</text:span><text:line-break/><text:s text:c="8"/><text:span text:style-name="highlight_co1">// dein Code</text:span><text:line-break/><text:s text:c="8"/>remainder <text:span text:style-name="highlight_sy0">=</text:span> a <text:span text:style-name="highlight_sy0">-</text:span> a<text:span text:style-name="highlight_sy0">/</text:span>b<text:span text:style-name="highlight_sy0">*</text:span>b<text:span text:style-name="highlight_sy0">;</text:span><text:line-break/><text:s text:c="8"/><text:span text:style-name="highlight_co1">// Rückgabe</text:span><text:line-break/><text:s text:c="8"/><text:span text:style-name="highlight_kw1">return</text:span> remainder<text:span text:style-name="highlight_sy0">;</text:span><text:line-break/><text:s text:c="4"/><text:span text:style-name="highlight_br0">}</text:span></text:p>
          </table:table-cell>
        </table:table-row>
      </table:table>
      <text:p text:style-name="Text_20_body">oder 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public</text:span> <text:span text:style-name="highlight_kw4">int</text:span> MyModulo<text:span text:style-name="highlight_br0">(</text:span><text:span text:style-name="highlight_kw4">int</text:span> a, <text:span text:style-name="highlight_kw4">int</text:span> b<text:span text:style-name="highlight_br0">)</text:span><text:line-break/><text:s text:c="4"/><text:span text:style-name="highlight_br0">{</text:span><text:line-break/><text:s text:c="8"/><text:span text:style-name="highlight_kw1">return</text:span> a <text:span text:style-name="highlight_sy0">-</text:span> a<text:span text:style-name="highlight_sy0">/</text:span>b<text:span text:style-name="highlight_sy0">*</text:span>b<text:span text:style-name="highlight_sy0">;</text:span><text:line-break/><text:s text:c="4"/><text:span text:style-name="highlight_br0">}</text:span></text:p>
          </table:table-cell>
        </table:table-row>
      </table:table>
      <text:h text:style-name="Heading_20_2" text:outline-level="2"><text:bookmark-start text:name="__RefHeading___a02_3"/><text:bookmark-start text:name="a02"/>A02<text:bookmark-end text:name="__RefHeading___a02_3"/><text:bookmark-end text:name="a02"/></text:h>
      <text:p text:style-name="Text_20_body">Lösungsvorschlag A02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public</text:span> <text:span text:style-name="highlight_kw4">void</text:span> <text:span text:style-name="highlight_kw1">Switch</text:span><text:span text:style-name="highlight_br0">(</text:span><text:span text:style-name="highlight_kw4">int</text:span> a, <text:span text:style-name="highlight_kw4">int</text:span> b<text:span text:style-name="highlight_br0">)</text:span> <text:line-break/><text:s text:c="4"/><text:span text:style-name="highlight_br0">{</text:span><text:line-break/><text:s text:c="8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<text:span text:style-name="highlight_st0">"Eingabe - a="</text:span><text:span text:style-name="highlight_sy0">+</text:span> a <text:span text:style-name="highlight_sy0">+</text:span> <text:span text:style-name="highlight_st0">" b="</text:span><text:span text:style-name="highlight_sy0">+</text:span>b<text:span text:style-name="highlight_br0">)</text:span><text:span text:style-name="highlight_sy0">;</text:span><text:line-break/> <text:line-break/><text:s text:c="8"/><text:span text:style-name="highlight_kw4">int</text:span> c<text:span text:style-name="highlight_sy0">;</text:span><text:line-break/><text:s text:c="8"/>c<text:span text:style-name="highlight_sy0">=</text:span>a<text:span text:style-name="highlight_sy0">;</text:span><text:line-break/><text:s text:c="8"/>a<text:span text:style-name="highlight_sy0">=</text:span>b<text:span text:style-name="highlight_sy0">;</text:span><text:line-break/><text:s text:c="8"/>b<text:span text:style-name="highlight_sy0">=</text:span>c<text:span text:style-name="highlight_sy0">;</text:span><text:line-break/> <text:line-break/><text:s text:c="8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<text:span text:style-name="highlight_st0">"Ausgabe - a="</text:span><text:span text:style-name="highlight_sy0">+</text:span> a <text:span text:style-name="highlight_sy0">+</text:span> <text:span text:style-name="highlight_st0">" b="</text:span><text:span text:style-name="highlight_sy0">+</text:span>b<text:span text:style-name="highlight_br0">)</text:span><text:span text:style-name="highlight_sy0">;</text:span><text:line-break/><text:s text:c="5"/><text:span text:style-name="highlight_br0">}</text:span>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public</text:span> <text:span text:style-name="highlight_kw4">void</text:span> <text:span text:style-name="highlight_kw1">Switch</text:span><text:span text:style-name="highlight_br0">(</text:span><text:span text:style-name="highlight_kw4">int</text:span> a, <text:span text:style-name="highlight_kw4">int</text:span> b<text:span text:style-name="highlight_br0">)</text:span> <text:line-break/><text:s text:c="4"/><text:span text:style-name="highlight_br0">{</text:span><text:line-break/><text:s text:c="8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<text:span text:style-name="highlight_st0">"Eingabe - a="</text:span><text:span text:style-name="highlight_sy0">+</text:span> a <text:span text:style-name="highlight_sy0">+</text:span> <text:span text:style-name="highlight_st0">" b="</text:span><text:span text:style-name="highlight_sy0">+</text:span>b<text:span text:style-name="highlight_br0">)</text:span><text:span text:style-name="highlight_sy0">;</text:span><text:line-break/> <text:line-break/><text:s text:c="8"/>b <text:span text:style-name="highlight_sy0">=</text:span> a <text:span text:style-name="highlight_sy0">+</text:span> b<text:span text:style-name="highlight_sy0">;</text:span><text:line-break/><text:s text:c="8"/>a <text:span text:style-name="highlight_sy0">=</text:span> b <text:span text:style-name="highlight_sy0">-</text:span> a<text:span text:style-name="highlight_sy0">;</text:span><text:line-break/><text:s text:c="8"/>b <text:span text:style-name="highlight_sy0">=</text:span> b <text:span text:style-name="highlight_sy0">-</text:span> a<text:span text:style-name="highlight_sy0">;</text:span><text:line-break/> <text:line-break/><text:s text:c="8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<text:span text:style-name="highlight_st0">"Ausgabe - a="</text:span><text:span text:style-name="highlight_sy0">+</text:span> a <text:span text:style-name="highlight_sy0">+</text:span> <text:span text:style-name="highlight_st0">" b="</text:span><text:span text:style-name="highlight_sy0">+</text:span>b<text:span text:style-name="highlight_br0">)</text:span><text:span text:style-name="highlight_sy0">;</text:span><text:line-break/><text:s text:c="5"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oberstufe:java:algorithmen:uebungen01:loesungsvorschlaege</dc:title>
  </office:meta>
</office:document-meta>
</file>