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start"/><text:bookmark-start text:name="__RefHeading___algorithmen_und_datenstrukturen_mit_java_1"/><text:bookmark-start text:name="algorithmen_und_datenstrukturen_mit_java"/>Algorithmen und Datenstrukturen mit Java<text:bookmark-end text:name="__RefHeading___algorithmen_und_datenstrukturen_mit_java_1"/><text:bookmark-end text:name="algorithmen_und_datenstrukturen_mit_java"/></text:h>
      <text:list text:style-name="List_20_1" text:continue-numbering="false">
        <text:list-item>
          <text:p text:style-name="List_20_1_Content_First"> <text:a xlink:type="simple" xlink:href="https://wiki.qg-moessingen.de/faecher:informatik:oberstufe:java:algorithmen:einfache_programme:start" text:style-name="Internet_20_link" text:visited-style-name="Visited_20_Internet_20_Link">Einfache Java Programme</text:a></text:p>
        </text:list-item>
        <text:list-item>
          <text:p text:style-name="List_20_1_Content"> <text:a xlink:type="simple" xlink:href="https://wiki.qg-moessingen.de/faecher:informatik:oberstufe:java:algorithmen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wiki.qg-moessingen.de/faecher:informatik:oberstufe:algorithmen:binaere_suche:start" text:style-name="Internet_20_link" text:visited-style-name="Visited_20_Internet_20_Link">Binäre Suche</text:a></text:p>
        </text:list-item>
        <text:list-item>
          <text:p text:style-name="List_20_1_Content"> <text:a xlink:type="simple" xlink:href="https://wiki.qg-moessingen.de/faecher:informatik:oberstufe:algorithmen:big_o:start" text:style-name="Internet_20_link" text:visited-style-name="Visited_20_Internet_20_Link">Aufwandsbeurteilung</text:a></text:p>
        </text:list-item>
        <text:list-item>
          <text:p text:style-name="List_20_1_Content_Last"> <text:a xlink:type="simple" xlink:href="https://wiki.qg-moessingen.de/faecher:informatik:oberstufe:algorithmen:sortieren:start" text:style-name="Internet_20_link" text:visited-style-name="Visited_20_Internet_20_Link">Sort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start</dc:title>
  </office:meta>
</office:document-meta>
</file>