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start"/><text:bookmark-start text:name="__RefHeading___algorithmen_mit_java_1"/><text:bookmark-start text:name="algorithmen_mit_java"/>Algorithmen mit Java<text:bookmark-end text:name="__RefHeading___algorithmen_mit_java_1"/><text:bookmark-end text:name="algorithmen_mit_java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java:algorithmen:einfache_programme:start" text:style-name="Internet_20_link" text:visited-style-name="Visited_20_Internet_20_Link">Einfache Java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start</dc:title>
  </office:meta>
</office:document-meta>
</file>