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lgorithmen:arrays:uebungen_integral:start"/><text:bookmark-start text:name="__RefHeading___uebungenintegral_1"/><text:bookmark-start text:name="uebungenintegral"/>Übungen: Integral<text:bookmark-end text:name="__RefHeading___uebungenintegral_1"/><text:bookmark-end text:name="uebungenintegral"/></text:h>
      <text:p text:style-name="Text_20_body"><draw:frame draw:style-name="mediaright" draw:name="0" text:anchor-type="paragraph" draw:z-index="0" svg:width="" svg:rel-width="100%" svg:height="0cm"><draw:image xlink:href="/srv/schools/qgm/public_www/wiki/data/media/faecher/informatik/oberstufe/java/algorithmen/arrays/uebungen_integral/summe.png" xlink:type="simple" xlink:show="embed" xlink:actuate="onLoad"/></draw:frame>
Wenn es in der Mathematik ans Berechnen von Flächen unter Funktionsfgraphen geht, nähert man sich dem Problem häufig durch Bildung von Rechtecksummen: man unterteilt das Intervall <text:span text:style-name="Source_20_Text">[a;b]</text:span>, das man betrachtet (im Bild von a=2 bis b=5) in <text:span text:style-name="Source_20_Text">n</text:span> Teilintervalle und nähert die Fläche unter der Kurve durch die Summe der Rechteckflächen an. Mathematisch unterscheidet man dabei Ober- und Untersummen: Bei der Obersumme verwendet man in jedem Intervall den größten, bei der Untersumme den kleinsten Funktionswert im Intervall als Höhe des Rechtecks.</text:p>
      <text:p text:style-name="Text_20_body">Weil man diesen größten/kleinsten Funktionswert jedes Intervalls erst noch suchen müsste, vereinfachen wir das hier zunächst dahingehend, dass wir uns einfach entscheiden, ob wir den linken oder den rechten Intervallrand zur Berechnung der Höhe des Rechtecks verwenden wollen. </text:p>
      <text:p text:style-name="Text_20_body">Einige grundlegende Einsichten: </text:p>
      <text:list text:style-name="List_20_1" text:continue-numbering="false">
        <text:list-item>
          <text:p text:style-name="List_20_1_Content_First"> Je mehr Intervalle man bildet, desto genauer wird der Näherungswert</text:p>
        </text:list-item>
        <text:list-item>
          <text:p text:style-name="List_20_1_Content"> Je mehr Intervalle man bildet, desto kleiner werden die Teilintervalle, deren Breite  ist nämlich offensichtlich  </text:p>
        </text:list-item>
        <text:list-item>
          <text:p text:style-name="List_20_1_Content_Last"> Der Näherungswert für die Fläche ist . Wobei  eben entweder die linken oder die rechten Intervallgrenzen sind, je nachdem wofür man sich entscheidet.</text:p>
        </text:list-item>
      </text:list>
      <text:p text:style-name="Text_20_body"><text:a xlink:type="simple" xlink:href="https://www.geogebra.org/m/vtc3zce6" text:style-name="Internet_20_link" text:visited-style-name="Visited_20_Internet_20_Link">Hier findest du eine GeoGebra-Aktivität</text:a>, mit Hilfe derer du dir ein Bilde der Situation machen kannst <text:note text:id="ftn0" text:note-class="footnote"><text:note-citation text:label="1)">1)</text:note-citation><text:note-body><text:p text:style-name="Text_20_body">Außerdem kannst du später dein Programm damit überprüfen</text:p></text:note-body></text:note>.</text:p>
      <text:h text:style-name="Heading_20_2" text:outline-level="2"><text:bookmark-start text:name="__RefHeading___aufgabe_1_2"/><text:bookmark-start text:name="aufgabe_1"/>Aufgabe 1<text:bookmark-end text:name="__RefHeading___aufgabe_1_2"/><text:bookmark-end text:name="aufgabe_1"/></text:h>
      <text:p text:style-name="Text_20_body">Passe die <text:a xlink:type="simple" xlink:href="https://wiki.qg-moessingen.de/faecher:informatik:oberstufe:java:algorithmen:arrays:uebungen_integral:vorlage_aufgabe1" text:style-name="Internet_20_link" text:visited-style-name="Visited_20_Internet_20_Link">Vorlage</text:a> schrittweise so an, dass für die beiden Aufrufe <text:span text:style-name="Source_20_Text">zSumme.getBorders(„l“);</text:span> bzw. <text:span text:style-name="Source_20_Text">zSumme.getBorders(„l“);</text:span> die korrekten Werte für die x-Werte der Teilintervalle ausgegeben werden. </text:p>
      <text:p text:style-name="Text_20_body">Verändere auch die Klassenvariablen <text:span text:style-name="Source_20_Text">n</text:span>, <text:span text:style-name="Source_20_Text">left</text:span> und <text:span text:style-name="Source_20_Text">right</text:span> um zu überprüfen, ob das auch mit einer anderen Anzahl von Teilintervallen und anderen Intervalllängen funktioniert.</text:p>
      <text:h text:style-name="Heading_20_2" text:outline-level="2"><text:bookmark-start text:name="__RefHeading___aufgabe_2_3"/><text:bookmark-start text:name="aufgabe_2"/>Aufgabe 2<text:bookmark-end text:name="__RefHeading___aufgabe_2_3"/><text:bookmark-end text:name="aufgabe_2"/></text:h>
      <text:p text:style-name="Text_20_body">Als Funktion verwenden wir fürs erste . Implementiere die Funktion in deinem Java-Code. Teste die Richtigkeit deines Terms an einigen Beispielen.</text:p>
      <text:h text:style-name="Heading_20_2" text:outline-level="2"><text:bookmark-start text:name="__RefHeading___aufgabe_3_4"/><text:bookmark-start text:name="aufgabe_3"/>Aufgabe 3<text:bookmark-end text:name="__RefHeading___aufgabe_3_4"/><text:bookmark-end text:name="aufgabe_3"/></text:h>
      <text:p text:style-name="Text_20_body">Implementiere die Methode <text:span text:style-name="Source_20_Text">calculateSum()</text:span> so, dass dein Programm einen Näherungswert für den Flächeninhalt berechnet.</text:p>
      <text:p text:style-name="Text_20_body">Untersuche anschliessend…</text:p>
      <text:list text:style-name="List_20_1" text:continue-numbering="false">
        <text:list-item>
          <text:p text:style-name="List_20_1_Content_First"> Welche Auswirkung hat der Wechsel vom linken zum rechten Teilintervallrand?</text:p>
        </text:list-item>
        <text:list-item>
          <text:p text:style-name="List_20_1_Content"> Was passiert, wenn du vergisst, die Methode <text:span text:style-name="Source_20_Text">getBorders(„x“)</text:span> aufzurufen, bevor du mit <text:span text:style-name="Source_20_Text">calculateSum()</text:span> eine Näherungslösung bestimmst.  </text:p>
        </text:list-item>
        <text:list-item>
          <text:p text:style-name="List_20_1_Content_Last"> Verändere die Anzahl der Teilintervalle und beobachte die Auswirkungen auf deine Näherungslösung.</text:p>
        </text:list-item>
      </text:list>
      <text:h text:style-name="Heading_20_2" text:outline-level="2"><text:bookmark-start text:name="__RefHeading___aufgabe_4_5"/><text:bookmark-start text:name="aufgabe_4"/>Aufgabe 4<text:bookmark-end text:name="__RefHeading___aufgabe_4_5"/><text:bookmark-end text:name="aufgabe_4"/></text:h>
      <text:p text:style-name="Text_20_body">Verändere den Konstruktor deiner Klasse nun so, dass sie in der Main-Methode folgendermassen aufgerufen werden kann:</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1">static</text:span> <text:span text:style-name="highlight_kw4">void</text:span> main<text:span text:style-name="highlight_br0">(</text:span><text:span text:style-name="highlight_kw1">final</text:span> <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4"/><text:span text:style-name="highlight_co1">// Argumente n, links, rechts, Teilintervallseite [l|r]</text:span><text:line-break/><text:s text:c="4"/>integral zSumme <text:span text:style-name="highlight_sy0">=</text:span> <text:span text:style-name="highlight_kw1">new</text:span> integral<text:span text:style-name="highlight_br0">(</text:span><text:span text:style-name="highlight_nu0">5</text:span>,<text:span text:style-name="highlight_nu0">1</text:span>,<text:span text:style-name="highlight_nu0">4</text:span>,<text:span text:style-name="highlight_st0">"r"</text:span><text:span text:style-name="highlight_br0">)</text:span><text:span text:style-name="highlight_sy0">;</text:span><text:line-break/><text:s text:c="4"/><text:span text:style-name="highlight_kw4">double</text:span> approxValue <text:span text:style-name="highlight_sy0">=</text:span> zSumme.<text:span text:style-name="highlight_me1">calculateSum</text:span><text:span text:style-name="highlight_br0">(</text:span><text:span text:style-name="highlight_br0">)</text:span><text:span text:style-name="highlight_sy0">;</text:span><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text:span text:style-name="highlight_es0">\n</text:span>Näherungswert für die Fläche: "</text:span> <text:span text:style-name="highlight_sy0">+</text:span> approxValue<text:span text:style-name="highlight_br0">)</text:span><text:span text:style-name="highlight_sy0">;</text:span><text:line-break/><text:s text:c="2"/><text:span text:style-name="highlight_br0">}</text:span></text:p>
          </table:table-cell>
        </table:table-row>
      </table:table>
      <text:p text:style-name="Text_20_body">Überprüfe in deinem Programm auch die Sinnhaftigkeit der an den Konstruktor übergebenen Argum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java:algorithmen:arrays:uebungen_integral:start</dc:title>
  </office:meta>
</office:document-meta>
</file>