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uebungen_integral:start"/><text:bookmark-start text:name="__RefHeading___uebungenintegral_1"/><text:bookmark-start text:name="uebungenintegral"/>Übungen: Integral<text:bookmark-end text:name="__RefHeading___uebungenintegral_1"/><text:bookmark-end text:name="uebungenintegr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lgorithmen:arrays:uebungen_integral:start</dc:title>
  </office:meta>
</office:document-meta>
</file>