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ie App unten enthält eine Klasse <text:span text:style-name="Source_20_Text">Zahlenreihe</text:span>, die ein Array von int-Zahlen speichert und mit Zufallswerten füllt. Beim Anlegen von Zahlenreihe-Objekten musst du angeben, wie viele Elemente die Zahlenreihe enthalten soll. Eventuell muss man für einzelne Aufgaben den Parameter der Methode getZufallszahl(…) anpassen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NoTitle_3"/><text:bookmark-start text:name="section"/>1)<text:bookmark-end text:name="__RefHeading___NoTitle_3"/><text:bookmark-end text:name="section"/></text:h>
      <text:p text:style-name="Text_20_body">Verschaffe dir einen Überblick über die Methoden der App.</text:p>
      <text:list text:style-name="List_20_1" text:continue-numbering="false">
        <text:list-item>
          <text:p text:style-name="List_20_1_Content_First"> Was bewirkt die Zeile <text:span text:style-name="Source_20_Text">this.anzahl = anzahl;</text:span> im 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Zufallsreihe und ermöglicht Abfragen darüber.<text:line-break/> * <text:line-break/> * @author Rainer Helfrich <text:line-break/> * @author Frank Schiebel<text:line-break/> * @version 1.0<text:line-break/> */</text:span><text:line-break/><text:span text:style-name="highlight_kw1">class</text:span> Zufallsreihe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Zufallsreihe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co1">// Für manche Aufgaben sollte man die 6 durch z.B. 1000 ersetzen</text:span><text:line-break/><text:s text:c="12"/>daten<text:span text:style-name="highlight_br0">[</text:span>i<text:span text:style-name="highlight_br0">]</text:span> <text:span text:style-name="highlight_sy0">=</text:span> getZufallszahl<text:span text:style-name="highlight_br0">(</text:span><text:span text:style-name="highlight_nu0">6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0LaengsteSeri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1Zweitgroess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2Plus1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3NullZuHundert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4Rotatio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5Umdrehe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 <text:line-break/><text:s text:c="5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:<text:s text:c="2"/>"</text:span> <text:span text:style-name="highlight_sy0">+</text:span> daten<text:span text:style-name="highlight_br0">[</text:span>i<text:span text:style-name="highlight_br0">]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co3">/**<text:line-break/><text:s text:c="5"/>* Gibt eine Zufallszahl zwischen 0 und grenze-1 zurück.<text:line-break/><text:s text:c="5"/>*/</text:span><text:line-break/><text:s text:c="4"/><text:span text:style-name="highlight_kw1">private</text:span> <text:span text:style-name="highlight_kw4">int</text:span> getZufallszahl<text:span text:style-name="highlight_br0">(</text:span>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grenze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Zufallsreihe reihe1 <text:span text:style-name="highlight_sy0">=</text:span> <text:span text:style-name="highlight_kw1">new</text:span> Zufallsreihe<text:span text:style-name="highlight_br0">(</text:span><text:span text:style-name="highlight_nu0">100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