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java:algorithmen:arrays:uebungen3:lsg:start"/>Lösungsvorsch</text:p>
      <text:p text:style-name="Text_20_body">Lösungsvorschlag Aufgabe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aufaufgabe01Summe() berechnet die Summe aller Arrayelemente<text:line-break/><text:s text:c="5"/>* <text:line-break/><text:s text:c="5"/>* @return<text:tab/><text:tab/>Summe aller Arrayelemente<text:line-break/><text:s text:c="5"/>*/</text:span><text:line-break/><text:s text:c="4"/><text:span text:style-name="highlight_kw1">public</text:span> <text:span text:style-name="highlight_kw4">int</text:span> aufgabe01Summ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int</text:span> summe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summe <text:span text:style-name="highlight_sy0">=</text:span> summe <text:span text:style-name="highlight_sy0">+</text:span> daten<text:span text:style-name="highlight_br0">[</text:span>i<text:span text:style-name="highlight_br0">]</text:span><text:span text:style-name="highlight_sy0">;</text:span><text:line-break/><text:s text:c="8"/><text:span text:style-name="highlight_br0">}</text:span><text:line-break/><text:s text:c="8"/><text:span text:style-name="highlight_kw1">return</text:span> summe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Lösungsvorschlag Aufgabe 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aufgaufgabe02ZaehleNullen() Gibt die Zahl den Nullen im Array zurück<text:line-break/><text:s text:c="5"/>* <text:line-break/><text:s text:c="5"/>* @return<text:tab/><text:tab/>Zahl der Nullen<text:line-break/><text:s text:c="5"/>*/</text:span><text:line-break/><text:s text:c="4"/><text:span text:style-name="highlight_kw1">public</text:span> <text:span text:style-name="highlight_kw4">int</text:span> aufgabe02ZaehleNull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int</text:span> numNull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0</text:span> <text:span text:style-name="highlight_br0">)</text:span> <text:span text:style-name="highlight_br0">{</text:span><text:line-break/><text:s text:c="16"/>numNull<text:span text:style-name="highlight_sy0">++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numNull<text:span text:style-name="highlight_sy0">;</text:span><text:line-break/><text:s text:c="4"/><text:span text:style-name="highlight_br0">}</text:span><text:line-break/><text:span text:style-name="highlight_sy0">++++</text:span><text:line-break/> <text:line-break/><text:span text:style-name="highlight_sy0">++++</text:span> Lösungsvorschlag Aufgabe <text:span text:style-name="highlight_nu0">3</text:span> <text:span text:style-name="highlight_sy0">|</text:span><text:line-break/><text:span text:style-name="highlight_sy0">&lt;</text:span>code java<text:span text:style-name="highlight_sy0">&gt;</text:span><text:line-break/><text:s text:c="4"/><text:span text:style-name="highlight_co3">/**<text:line-break/><text:s text:c="5"/>* aufgabe03FindeLetzteNull() Gibt den Index des Elements mit der letzten Null zurück<text:line-break/><text:s text:c="5"/>* <text:line-break/><text:s text:c="5"/>* @return<text:tab/><text:tab/>Index des Elements mit der letzten Null<text:line-break/><text:s text:c="5"/>*/</text:span><text:line-break/><text:s text:c="4"/><text:span text:style-name="highlight_kw1">public</text:span> <text:span text:style-name="highlight_kw4">int</text:span> aufgabe03FindeLetzteNull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int</text:span> letzteNullIndex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0</text:span> <text:span text:style-name="highlight_br0">)</text:span><text:span text:style-name="highlight_br0">{</text:span><text:line-break/><text:s text:c="16"/>letzteNullIndex <text:span text:style-name="highlight_sy0">=</text:span> i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letzteNullIndex<text:span text:style-name="highlight_sy0">;</text:span><text:line-break/><text:s text:c="4"/><text:span text:style-name="highlight_br0">}</text:span><text:line-break/><text:span text:style-name="highlight_sy0">&lt;</text:span>code<text:span text:style-name="highlight_sy0">&gt;</text:span><text:line-break/><text:span text:style-name="highlight_sy0">++++</text:span><text:line-break/> <text:line-break/> <text:span text:style-name="highlight_sy0">++++</text:span> Lösungsvorschlag Aufgabe <text:span text:style-name="highlight_nu0">4</text:span> <text:span text:style-name="highlight_sy0">|</text:span><text:line-break/><text:span text:style-name="highlight_sy0">&lt;</text:span>code java<text:span text:style-name="highlight_sy0">&gt;</text:span><text:line-break/><text:s text:c="4"/><text:span text:style-name="highlight_co3">/**<text:line-break/><text:s text:c="5"/>*<text:s text:c="2"/>aufgabe04FindeErsteNull() Gibt den Index des Elements mit der ersten Null zurück<text:line-break/><text:s text:c="5"/>* <text:line-break/><text:s text:c="5"/>* @return<text:tab/><text:tab/>Index des Elements mit der ersten Null<text:line-break/><text:s text:c="5"/>*/</text:span><text:line-break/><text:s text:c="4"/><text:span text:style-name="highlight_kw1">public</text:span> <text:span text:style-name="highlight_kw4">int</text:span> aufgabe04FindeErsteNull<text:span text:style-name="highlight_br0">(</text:span><text:span text:style-name="highlight_br0">)</text:span><text:line-break/><text:s text:c="4"/><text:span text:style-name="highlight_br0">{</text:span><text:line-break/> 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0</text:span> <text:span text:style-name="highlight_br0">)</text:span><text:span text:style-name="highlight_br0">{</text:span><text:line-break/><text:s text:c="16"/><text:span text:style-name="highlight_kw1">return</text:span> i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<text:span text:style-name="highlight_sy0">-</text:span>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<text:s text:c="2"/>aufgabe05Enthaelt1() Wahr, wenn die Zahlenreihe mindestens eine 1 enthaelt<text:line-break/><text:s text:c="5"/>* <text:line-break/><text:s text:c="5"/>* @return<text:tab/><text:tab/>Wahr, wenn 1 vorhanden, sonst falsch<text:line-break/><text:s text:c="5"/>*/</text:span><text:line-break/><text:s text:c="4"/><text:span text:style-name="highlight_kw1">public</text:span> <text:span text:style-name="highlight_kw4">boolean</text:span> aufgabe05Enthaelt1<text:span text:style-name="highlight_br0">(</text:span><text:span text:style-name="highlight_br0">)</text:span><text:line-break/><text:s text:c="4"/><text:span text:style-name="highlight_br0">{</text:span><text:line-break/><text:s text:c="9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1</text:span> <text:span text:style-name="highlight_br0">)</text:span><text:span text:style-name="highlight_br0">{</text:span><text:line-break/><text:s text:c="16"/><text:span text:style-name="highlight_kw1">return</text:span> <text:span text:style-name="highlight_kw2">true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<text:s text:c="2"/>aufgabe06Enthaelt2Und5()a Wahr, wenn die Zahlenreihe mindestens eine 2 <text:line-break/><text:s text:c="5"/>*<text:s text:c="2"/>und eine 5 enthaelt<text:line-break/><text:s text:c="5"/>* <text:line-break/><text:s text:c="5"/>* @return<text:tab/><text:tab/>Wahr, wenn 1 u. 5 vorhanden, sonst falsch<text:line-break/><text:s text:c="5"/>*/</text:span><text:line-break/><text:s text:c="4"/><text:span text:style-name="highlight_kw1">public</text:span> <text:span text:style-name="highlight_kw4">boolean</text:span> aufgabe06Enthaelt2Und5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boolean</text:span> enthaelt2 <text:span text:style-name="highlight_sy0">=</text:span> <text:span text:style-name="highlight_kw2">false</text:span><text:span text:style-name="highlight_sy0">;</text:span><text:line-break/><text:s text:c="8"/><text:span text:style-name="highlight_kw4">boolean</text:span> enthaelt5 <text:span text:style-name="highlight_sy0">=</text:span> <text:span text:style-name="highlight_kw2">false</text:span><text:span text:style-name="highlight_sy0">;</text:span><text:line-break/> <text:line-break/><text:s text:c="9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2</text:span> <text:span text:style-name="highlight_br0">)</text:span> <text:span text:style-name="highlight_br0">{</text:span><text:line-break/><text:s text:c="16"/>enthaelt2 <text:span text:style-name="highlight_sy0">=</text:span> <text:span text:style-name="highlight_kw2">true</text:span><text:span text:style-name="highlight_sy0">;</text:span><text:line-break/><text:s text:c="12"/><text:span text:style-name="highlight_br0">}</text:span> <text:line-break/> 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5</text:span> <text:span text:style-name="highlight_br0">)</text:span> <text:span text:style-name="highlight_br0">{</text:span><text:line-break/><text:s text:c="16"/>enthaelt5 <text:span text:style-name="highlight_sy0">=</text:span> <text:span text:style-name="highlight_kw2">true</text:span><text:span text:style-name="highlight_sy0">;</text:span><text:line-break/><text:s text:c="12"/><text:span text:style-name="highlight_br0">}</text:span> <text:line-break/><text:s text:c="8"/><text:span text:style-name="highlight_br0">}</text:span><text:line-break/> <text:line-break/><text:s text:c="8"/><text:span text:style-name="highlight_kw1">return</text:span> <text:span text:style-name="highlight_br0">(</text:span>enthaelt2 <text:span text:style-name="highlight_sy0">&amp;&amp;</text:span> enthaelt5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co3">/**<text:line-break/><text:s text:c="5"/>*<text:s text:c="2"/>aufgabe07EnthaeltFixpunkt() Wahr, wenn die Zahlenreihe mindestens einen <text:line-break/><text:s text:c="5"/>*<text:s text:c="2"/>Fixpunkt enthält <text:line-break/><text:s text:c="5"/>*<text:s text:c="2"/><text:line-break/><text:s text:c="5"/>* @return<text:tab/><text:tab/>Wahr, wenn Fixpunkt vorhanden, sonst falsch<text:line-break/><text:s text:c="5"/>*/</text:span><text:s text:c="3"/><text:line-break/><text:s text:c="4"/><text:span text:style-name="highlight_kw1">public</text:span> <text:span text:style-name="highlight_kw4">boolean</text:span> aufgabe07EnthaeltFixpunk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i <text:span text:style-name="highlight_br0">)</text:span><text:span text:style-name="highlight_br0">{</text:span><text:line-break/><text:s text:c="16"/><text:span text:style-name="highlight_kw1">return</text:span> <text:span text:style-name="highlight_kw2">true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<text:span text:style-name="highlight_kw2">false</text:span><text:span text:style-name="highlight_sy0">;</text:span><text:line-break/> <text:line-break/><text:s text:c="4"/><text:span text:style-name="highlight_br0">}</text:span></text:p>
          </table:table-cell>
        </table:table-row>
      </table:table>
      <text:p text:style-name="Text_20_body">Lösungsvorschlag Aufgabe 8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/**<text:line-break/><text:s text:c="5"/>*<text:s text:c="2"/>aufgabe08ZaehleWiederholungen() Gibt die Zahl dert Wiederholungen zurück. <text:line-break/><text:s text:c="5"/>*<text:s text:c="2"/>Drei aufeinanderfolgende Zahlen sind zwei Wdh (wie kann man das anders zaehlen, <text:line-break/><text:s text:c="5"/>*<text:s text:c="2"/>was muss man im Code aendern?)<text:line-break/><text:s text:c="5"/>*<text:s text:c="2"/><text:line-break/><text:s text:c="5"/>* @return<text:s text:c="8"/>Zahl der Wdh<text:line-break/><text:s text:c="5"/>*/</text:span><text:s text:c="3"/><text:line-break/><text:s text:c="4"/><text:span text:style-name="highlight_kw1">public</text:span> <text:span text:style-name="highlight_kw4">int</text:span> aufgabe08Zaehle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int</text:span> numWdh <text:span text:style-name="highlight_sy0">=</text:span> <text:span text:style-name="highlight_nu0">0</text:span><text:span text:style-name="highlight_sy0">;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-</text:span><text:span text:style-name="highlight_nu0">1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daten<text:span text:style-name="highlight_br0">[</text:span>i<text:span text:style-name="highlight_br0">]</text:span> <text:span text:style-name="highlight_sy0">==</text:span> daten<text:span text:style-name="highlight_br0">[</text:span>i<text:span text:style-name="highlight_sy0">+</text:span><text:span text:style-name="highlight_nu0">1</text:span><text:span text:style-name="highlight_br0">]</text:span><text:span text:style-name="highlight_br0">)</text:span> <text:span text:style-name="highlight_br0">{</text:span><text:line-break/><text:s text:c="16"/>numWdh<text:span text:style-name="highlight_sy0">++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numWdh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Lösungsvorschlag Aufgabe 9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/**<text:line-break/><text:s text:c="5"/>*<text:s text:c="2"/>aufgabe09ZaehleDreierWiederholungen() Gibt die Zahl der dreier Wiederholungen zurück. <text:line-break/><text:s text:c="5"/>*<text:s text:c="2"/>Vier aufeinanderfolgende Zahlen sind zwei 3er Wdh (wie kann man das anders zaehlen, <text:line-break/><text:s text:c="5"/>*<text:s text:c="2"/>was muss man im Code aendern?)<text:line-break/><text:s text:c="5"/>*<text:s text:c="2"/><text:line-break/><text:s text:c="5"/>* @return<text:s text:c="8"/>Zahl der Wdh<text:line-break/><text:s text:c="5"/>*/</text:span><text:s text:c="3"/><text:line-break/><text:s text:c="4"/><text:span text:style-name="highlight_kw1">public</text:span> <text:span text:style-name="highlight_kw4">int</text:span> aufgabe09ZaehleDreier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int</text:span> numWdh <text:span text:style-name="highlight_sy0">=</text:span> <text:span text:style-name="highlight_nu0">0</text:span><text:span text:style-name="highlight_sy0">;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-</text:span><text:span text:style-name="highlight_nu0">2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daten<text:span text:style-name="highlight_br0">[</text:span>i<text:span text:style-name="highlight_br0">]</text:span> <text:span text:style-name="highlight_sy0">==</text:span> daten<text:span text:style-name="highlight_br0">[</text:span>i<text:span text:style-name="highlight_sy0">+</text:span><text:span text:style-name="highlight_nu0">1</text:span><text:span text:style-name="highlight_br0">]</text:span> <text:span text:style-name="highlight_sy0">&amp;&amp;</text:span> daten <text:span text:style-name="highlight_br0">[</text:span>i<text:span text:style-name="highlight_sy0">+</text:span><text:span text:style-name="highlight_nu0">1</text:span><text:span text:style-name="highlight_br0">]</text:span> <text:span text:style-name="highlight_sy0">==</text:span> daten<text:span text:style-name="highlight_br0">[</text:span>i<text:span text:style-name="highlight_sy0">+</text:span><text:span text:style-name="highlight_nu0">2</text:span><text:span text:style-name="highlight_br0">]</text:span><text:span text:style-name="highlight_br0">)</text:span> <text:span text:style-name="highlight_br0">{</text:span><text:line-break/><text:s text:c="16"/>numWdh<text:span text:style-name="highlight_sy0">++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numWdh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uebungen3:lsg:start</dc:title>
  </office:meta>
</office:document-meta>
</file>