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faecher:informatik:oberstufe:java:algorithmen:arrays:uebungen2:start"/><text:bookmark-start text:name="__RefHeading___arraysuebungen_2_1"/><text:bookmark-start text:name="arraysuebungen_2"/>Arrays: Übungen 2<text:bookmark-end text:name="__RefHeading___arraysuebungen_2_1"/><text:bookmark-end text:name="arraysuebungen_2"/></text:h>
      <text:p text:style-name="Text_20_body">Gegeben ist wieder die Klasse „Messreihe“ mit einigen Methoden. Bei der Erzeugung einer Instanz des Typs Messreihe wird ein Array mit zufällig generierten „Messwerten“ vom Typ <text:span text:style-name="Source_20_Text">double</text:span> erzeugt. Bearbeite die im Quelltext angegebenen Aufgaben.<text:note text:id="ftn0" text:note-class="footnote"><text:note-citation text:label="1)">1)</text:note-citation><text:note-body><text:p text:style-name="Text_20_body">Diese Übungen stehen unter einer CC-BY-SA Lizenz, sie wurden erstellt in enger Anlehnung an das Material der ZPG BW/Heußer</text:p></text:note-body></text:note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3">/** Fachklasse: Messreihe<text:s text:c="2"/>(= eine Reihe von nummerierten Messdaten)<text:line-break/> *<text:s text:c="2"/>@author: thh<text:line-break/> *<text:s text:c="2"/>@version: Aug.16/Mai 14<text:line-break/> */</text:span><text:line-break/> <text:line-break/><text:span text:style-name="highlight_kw1">public</text:span> <text:span text:style-name="highlight_kw1">class</text:span> Messreihe <text:span text:style-name="highlight_br0">{</text:span><text:line-break/><text:s text:c="4"/><text:span text:style-name="highlight_co1">// Objektvariablen deklarieren</text:span><text:line-break/><text:s text:c="4"/><text:span text:style-name="highlight_kw4">int</text:span> anzahl <text:span text:style-name="highlight_sy0">=</text:span> <text:span text:style-name="highlight_nu0">45</text:span><text:span text:style-name="highlight_sy0">;</text:span><text:line-break/><text:s text:c="4"/><text:span text:style-name="highlight_kw4">double</text:span><text:span text:style-name="highlight_br0">[</text:span><text:span text:style-name="highlight_br0">]</text:span> gewicht <text:span text:style-name="highlight_sy0">=</text:span> <text:span text:style-name="highlight_kw1">new</text:span> <text:span text:style-name="highlight_kw4">double</text:span><text:span text:style-name="highlight_br0">[</text:span>anzahl<text:span text:style-name="highlight_br0">]</text:span><text:span text:style-name="highlight_sy0">;</text:span><text:line-break/> <text:line-break/><text:s text:c="4"/><text:span text:style-name="highlight_co3">/** Konstruktor fuer Objekte der Klasse Messreihe<text:line-break/><text:s text:c="5"/>*<text:s text:c="2"/>jede Messreihe enthaelt eine Reihe von positiven Messdaten (Gewichten)<text:line-break/><text:s text:c="5"/>*/</text:span><text:line-break/><text:s text:c="4"/><text:span text:style-name="highlight_kw1">public</text:span> Messreihe<text:span text:style-name="highlight_br0">(</text:span><text:span text:style-name="highlight_br0">)</text:span> <text:span text:style-name="highlight_br0">{</text:span><text:line-break/><text:s text:c="8"/><text:span text:style-name="highlight_kw1">for</text:span> 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 i<text:span text:style-name="highlight_sy0">&lt;</text:span>anzahl<text:span text:style-name="highlight_sy0">;</text:span> i<text:span text:style-name="highlight_sy0">++</text:span><text:span text:style-name="highlight_br0">)</text:span> <text:span text:style-name="highlight_br0">{</text:span><text:s text:c="4"/><text:span text:style-name="highlight_co1">// Alle Gewichte </text:span><text:line-break/><text:s text:c="12"/>gewicht<text:span text:style-name="highlight_br0">[</text:span>i<text:span text:style-name="highlight_br0">]</text:span> <text:span text:style-name="highlight_sy0">=</text:span> erzeugeZZahl<text:span text:style-name="highlight_br0">(</text:span><text:span text:style-name="highlight_br0">)</text:span><text:span text:style-name="highlight_sy0">;</text:span><text:s text:c="2"/><text:span text:style-name="highlight_co1">// der Reihe nach festlegen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co3">/** das Element der Reihung mit dem Index i zurueckgeben<text:line-break/><text:s text:c="5"/>*<text:s text:c="2"/>Der gewuenschte Index i muss eingegeben werden<text:line-break/><text:s text:c="5"/>*<text:s text:c="2"/>Bei Eingabe eines nicht vorhandenen Index wird <text:line-break/><text:s text:c="5"/>*<text:s text:c="2"/>-8.888 als Fehlersignal zurueckgemeldet<text:s text:c="3"/>*/</text:span><text:line-break/><text:s text:c="4"/><text:span text:style-name="highlight_kw1">public</text:span> <text:span text:style-name="highlight_kw4">double</text:span> gibGewicht<text:span text:style-name="highlight_br0">(</text:span><text:span text:style-name="highlight_kw4">int</text:span> i<text:span text:style-name="highlight_br0">)</text:span><text:s text:c="3"/><text:span text:style-name="highlight_br0">{</text:span><text:line-break/><text:s text:c="8"/><text:span text:style-name="highlight_kw1">if</text:span> <text:span text:style-name="highlight_br0">(</text:span>i<text:span text:style-name="highlight_sy0">&lt;</text:span><text:span text:style-name="highlight_nu0">0</text:span> <text:span text:style-name="highlight_sy0">||</text:span> i<text:span text:style-name="highlight_sy0">&gt;</text:span>anzahl<text:span text:style-name="highlight_br0">)</text:span> <text:span text:style-name="highlight_br0">{</text:span><text:s text:c="14"/><text:span text:style-name="highlight_co1">//&lt;-- 4.</text:span><text:line-break/><text:s text:c="12"/><text:span text:style-name="highlight_kw1">return</text:span> <text:span text:style-name="highlight_sy0">-</text:span><text:span text:style-name="highlight_nu0">8.888</text:span><text:span text:style-name="highlight_sy0">;</text:span><text:s text:c="3"/><text:span text:style-name="highlight_co1">// als Fehlersignal! </text:span><text:line-break/><text:s text:c="8"/><text:span text:style-name="highlight_br0">}</text:span><text:line-break/><text:s text:c="8"/><text:span text:style-name="highlight_kw1">else</text:span> <text:span text:style-name="highlight_br0">{</text:span><text:line-break/><text:s text:c="12"/><text:span text:style-name="highlight_kw1">return</text:span> gewicht<text:span text:style-name="highlight_br0">[</text:span>i<text:span text:style-name="highlight_br0">]</text:span><text:span text:style-name="highlight_sy0">;</text:span> <text:line-break/><text:s text:c="8"/><text:span text:style-name="highlight_br0">}</text:span><text:line-break/><text:s text:c="4"/><text:span text:style-name="highlight_br0">}</text:span> <text:line-break/> <text:line-break/> <text:line-break/><text:s text:c="4"/><text:span text:style-name="highlight_co3">/** Beschreiben Sie in Worten, was diese Methode <text:line-break/><text:s text:c="5"/>*<text:s text:c="2"/>mit den Gewichten der Messreihe macht. */</text:span><text:s text:c="8"/><text:span text:style-name="highlight_co1">//&lt;-- 1.</text:span><text:line-break/><text:s text:c="4"/><text:span text:style-name="highlight_kw1">public</text:span> <text:span text:style-name="highlight_kw4">void</text:span> wasDenn<text:span text:style-name="highlight_br0">(</text:span><text:span text:style-name="highlight_br0">)</text:span><text:s text:c="3"/><text:span text:style-name="highlight_br0">{</text:span><text:s text:c="7"/><text:line-break/><text:s text:c="8"/><text:span text:style-name="highlight_kw1">for</text:span> <text:span text:style-name="highlight_br0">(</text:span><text:span text:style-name="highlight_kw4">int</text:span> i <text:span text:style-name="highlight_sy0">=</text:span> <text:span text:style-name="highlight_nu0">8</text:span><text:span text:style-name="highlight_sy0">;</text:span> i<text:span text:style-name="highlight_sy0">&lt;</text:span><text:span text:style-name="highlight_nu0">15</text:span><text:span text:style-name="highlight_sy0">;</text:span> i<text:span text:style-name="highlight_sy0">++</text:span><text:span text:style-name="highlight_br0">)</text:span><text:s text:c="2"/><text:span text:style-name="highlight_br0">{</text:span><text:line-break/><text:s text:c="12"/>gewicht<text:span text:style-name="highlight_br0">[</text:span>i<text:span text:style-name="highlight_br0">]</text:span> <text:span text:style-name="highlight_sy0">=</text:span> <text:span text:style-name="highlight_nu0">77.7</text:span><text:span text:style-name="highlight_sy0">;</text:span><text:line-break/><text:s text:c="8"/><text:span text:style-name="highlight_br0">}</text:span><text:line-break/> <text:line-break/><text:s text:c="8"/><text:span text:style-name="highlight_kw1">for</text:span> <text:span text:style-name="highlight_br0">(</text:span><text:span text:style-name="highlight_kw4">int</text:span> i<text:span text:style-name="highlight_sy0">=</text:span><text:span text:style-name="highlight_nu0">20</text:span><text:span text:style-name="highlight_sy0">;</text:span> i<text:span text:style-name="highlight_sy0">&lt;</text:span><text:span text:style-name="highlight_nu0">27</text:span><text:span text:style-name="highlight_sy0">;</text:span> i<text:span text:style-name="highlight_sy0">++</text:span><text:span text:style-name="highlight_br0">)</text:span><text:s text:c="2"/><text:span text:style-name="highlight_br0">{</text:span><text:line-break/><text:s text:c="12"/>gewicht<text:span text:style-name="highlight_br0">[</text:span>i<text:span text:style-name="highlight_br0">]</text:span><text:s text:c="3"/><text:span text:style-name="highlight_sy0">=</text:span> <text:span text:style-name="highlight_nu0">3</text:span><text:span text:style-name="highlight_sy0">*</text:span>i<text:span text:style-name="highlight_sy0">;</text:span><text:line-break/><text:s text:c="12"/>gewicht<text:span text:style-name="highlight_br0">[</text:span>i<text:span text:style-name="highlight_sy0">+</text:span><text:span text:style-name="highlight_nu0">1</text:span><text:span text:style-name="highlight_br0">]</text:span> <text:span text:style-name="highlight_sy0">=</text:span> <text:span text:style-name="highlight_nu0">4</text:span><text:span text:style-name="highlight_sy0">*</text:span>i<text:span text:style-name="highlight_sy0">;</text:span><text:line-break/><text:s text:c="8"/><text:span text:style-name="highlight_br0">}</text:span><text:s text:c="8"/><text:line-break/><text:s text:c="4"/><text:span text:style-name="highlight_br0">}</text:span><text:line-break/> <text:line-break/> <text:line-break/><text:s text:c="4"/><text:span text:style-name="highlight_co3">/** Beschreibe in Worten, was diese Methode <text:line-break/><text:s text:c="5"/>*<text:s text:c="2"/>mit den Gewichten der Messreihe macht. */</text:span><text:s text:c="10"/><text:span text:style-name="highlight_co1">//&lt;-- 2.</text:span><text:line-break/><text:s text:c="4"/><text:span text:style-name="highlight_kw1">public</text:span> <text:span text:style-name="highlight_kw4">void</text:span> wasMacheIch<text:span text:style-name="highlight_br0">(</text:span><text:span text:style-name="highlight_kw4">int</text:span> ab<text:span text:style-name="highlight_br0">)</text:span><text:s text:c="3"/><text:span text:style-name="highlight_br0">{</text:span><text:s text:c="4"/><text:line-break/><text:s text:c="8"/><text:span text:style-name="highlight_kw1">if</text:span> <text:span text:style-name="highlight_br0">(</text:span>ab<text:span text:style-name="highlight_sy0">&lt;</text:span><text:span text:style-name="highlight_nu0">40</text:span> <text:span text:style-name="highlight_sy0">&amp;&amp;</text:span> ab<text:span text:style-name="highlight_sy0">&gt;</text:span><text:span text:style-name="highlight_nu0">30</text:span><text:span text:style-name="highlight_br0">)</text:span> <text:span text:style-name="highlight_br0">{</text:span><text:line-break/><text:s text:c="12"/><text:span text:style-name="highlight_kw1">for</text:span> <text:span text:style-name="highlight_br0">(</text:span><text:span text:style-name="highlight_kw4">int</text:span> i<text:span text:style-name="highlight_sy0">=</text:span>ab<text:span text:style-name="highlight_sy0">;</text:span> i<text:span text:style-name="highlight_sy0">&lt;=</text:span>ab<text:span text:style-name="highlight_sy0">+</text:span><text:span text:style-name="highlight_nu0">5</text:span><text:span text:style-name="highlight_sy0">;</text:span> i<text:span text:style-name="highlight_sy0">++</text:span><text:span text:style-name="highlight_br0">)</text:span><text:s text:c="2"/><text:span text:style-name="highlight_br0">{</text:span><text:line-break/><text:s text:c="15"/>gewicht<text:span text:style-name="highlight_br0">[</text:span>i<text:span text:style-name="highlight_sy0">-</text:span><text:span text:style-name="highlight_nu0">20</text:span><text:span text:style-name="highlight_br0">]</text:span> <text:span text:style-name="highlight_sy0">=</text:span> gewicht<text:span text:style-name="highlight_br0">[</text:span>i<text:span text:style-name="highlight_br0">]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 <text:line-break/><text:s text:c="4"/><text:span text:style-name="highlight_co1">// ----------- Hilfsfunktionen</text:span><text:line-break/><text:s text:c="4"/><text:span text:style-name="highlight_co3">/** dient zum Anzeigen der Reihung am Bildschirm;<text:line-break/><text:s text:c="5"/>* kann durch INSPECT ersetzt werden */</text:span><text:line-break/><text:s text:c="4"/><text:span text:style-name="highlight_kw1">public</text:span> <text:span text:style-name="highlight_kw4">void</text:span> anzeigen<text:span text:style-name="highlight_br0">(</text:span><text:span text:style-name="highlight_br0">)</text:span> <text:span text:style-name="highlight_br0">{</text:span><text:line-break/><text:s text:c="7"/><text:span text:style-name="highlight_kw1">for</text:span> 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 i<text:span text:style-name="highlight_sy0">&lt;</text:span> anzahl<text:span text:style-name="highlight_sy0">;</text:span> i<text:span text:style-name="highlight_sy0">++</text:span><text:span text:style-name="highlight_br0">)</text:span> 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formatiere<text:span text:style-name="highlight_br0">(</text:span>i<text:span text:style-name="highlight_br0">)</text:span><text:span text:style-name="highlight_sy0">+</text:span><text:span text:style-name="highlight_st0">" :<text:s text:c="2"/>"</text:span><text:span text:style-name="highlight_sy0">+</text:span>gewicht<text:span text:style-name="highlight_br0">[</text:span>i<text:span text:style-name="highlight_br0">]</text:span><text:span text:style-name="highlight_br0">)</text:span><text:span text:style-name="highlight_sy0">;</text:span> <text:line-break/><text:s text:c="7"/><text:span text:style-name="highlight_br0">}</text:span><text:line-break/><text:s text:c="4"/><text:span text:style-name="highlight_br0">}</text:span><text:s text:c="4"/><text:line-break/> <text:line-break/><text:s text:c="4"/><text:span text:style-name="highlight_co1">//------ interne Hilfsfunktionen</text:span><text:line-break/><text:s text:c="4"/><text:span text:style-name="highlight_co3">/** interne Methode, um eine Zufallszahl im Bereich 200.0 - 799.999<text:line-break/><text:s text:c="5"/>*<text:s text:c="2"/>mit 3 Nachkommastellen zu erzeugen; <text:line-break/><text:s text:c="5"/>*<text:s text:c="2"/>Math.random() liefert eine Zahl von 0 (inkl.) bis 1 (exkl.)<text:s text:c="2"/>*/</text:span><text:line-break/><text:s text:c="4"/><text:span text:style-name="highlight_kw1">private</text:span> <text:span text:style-name="highlight_kw4">double</text:span> erzeugeZZahl<text:span text:style-name="highlight_br0">(</text:span><text:span text:style-name="highlight_br0">)</text:span><text:s text:c="3"/><text:span text:style-name="highlight_br0">{</text:span><text:line-break/><text:s text:c="8"/><text:span text:style-name="highlight_kw4">double</text:span> zufZahl <text:span text:style-name="highlight_sy0">=</text:span> <text:span text:style-name="highlight_nu0">200</text:span> <text:span text:style-name="highlight_sy0">+</text:span> <text:span text:style-name="highlight_nu0">600</text:span><text:span text:style-name="highlight_sy0">*</text:span><text:a xlink:type="simple" xlink:href="http://www.google.com/search?hl=en&amp;q=allinurl:docs.oracle.com+javase+docs+api+math" text:style-name="Internet_20_link" text:visited-style-name="Visited_20_Internet_20_Link"><text:span text:style-name="highlight_kw3">Math</text:span></text:a>.<text:span text:style-name="highlight_me1">random</text:span><text:span text:style-name="highlight_br0">(</text:span><text:span text:style-name="highlight_br0">)</text:span><text:span text:style-name="highlight_sy0">;</text:span><text:line-break/><text:s text:c="8"/><text:span text:style-name="highlight_kw1">return</text:span> <text:a xlink:type="simple" xlink:href="http://www.google.com/search?hl=en&amp;q=allinurl:docs.oracle.com+javase+docs+api+math" text:style-name="Internet_20_link" text:visited-style-name="Visited_20_Internet_20_Link"><text:span text:style-name="highlight_kw3">Math</text:span></text:a>.<text:span text:style-name="highlight_me1">round</text:span><text:span text:style-name="highlight_br0">(</text:span><text:span text:style-name="highlight_br0">(</text:span>zufZahl<text:span text:style-name="highlight_sy0">*</text:span><text:span text:style-name="highlight_nu0">1000</text:span><text:span text:style-name="highlight_br0">)</text:span><text:span text:style-name="highlight_br0">)</text:span><text:span text:style-name="highlight_sy0">/</text:span><text:span text:style-name="highlight_nu0">1000.0</text:span><text:span text:style-name="highlight_sy0">;</text:span><text:line-break/><text:s text:c="4"/><text:span text:style-name="highlight_br0">}</text:span><text:line-break/> <text:line-break/><text:s text:c="4"/><text:span text:style-name="highlight_co3">/** interne Hilfsfunktion zum stellenrichtigen <text:line-break/><text:s text:c="5"/>*<text:s text:c="2"/>Ausdruck von ein- bis zweistelligen Zahlen. */</text:span><text:line-break/><text:s text:c="4"/><text:span text:style-name="highlight_kw1">private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formatiere<text:span text:style-name="highlight_br0">(</text:span><text:span text:style-name="highlight_kw4">int</text:span> i<text:span text:style-name="highlight_br0">)</text:span> <text:span text:style-name="highlight_br0">{</text:span><text:line-break/><text:s text:c="8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erg <text:span text:style-name="highlight_sy0">=</text:span> <text:span text:style-name="highlight_st0">"Index"</text:span><text:span text:style-name="highlight_sy0">;</text:span><text:line-break/><text:s text:c="8"/><text:span text:style-name="highlight_kw1">if</text:span> <text:span text:style-name="highlight_br0">(</text:span>i<text:span text:style-name="highlight_sy0">&lt;</text:span><text:span text:style-name="highlight_nu0">10</text:span><text:span text:style-name="highlight_br0">)</text:span> <text:span text:style-name="highlight_br0">{</text:span> <text:line-break/><text:s text:c="12"/>erg <text:span text:style-name="highlight_sy0">=</text:span> <text:span text:style-name="highlight_st0">"Index<text:s text:c="2"/>"</text:span> <text:span text:style-name="highlight_sy0">+</text:span> i<text:span text:style-name="highlight_sy0">;</text:span><text:s text:c="3"/><text:span text:style-name="highlight_co1">// Zwei Leerzeichen drin !!</text:span><text:line-break/><text:s text:c="8"/><text:span text:style-name="highlight_br0">}</text:span><text:line-break/><text:s text:c="8"/><text:span text:style-name="highlight_kw1">else</text:span><text:s text:c="2"/><text:span text:style-name="highlight_br0">{</text:span> <text:line-break/><text:s text:c="12"/>erg <text:span text:style-name="highlight_sy0">=</text:span> <text:span text:style-name="highlight_st0">"Index "</text:span> <text:span text:style-name="highlight_sy0">+</text:span> i<text:span text:style-name="highlight_sy0">;</text:span><text:s text:c="4"/><text:span text:style-name="highlight_co1">// hier nur eines !!</text:span><text:line-break/><text:s text:c="8"/><text:span text:style-name="highlight_br0">}</text:span><text:line-break/><text:s text:c="8"/><text:span text:style-name="highlight_kw1">return</text:span> erg<text:span text:style-name="highlight_sy0">;</text:span><text:line-break/><text:s text:c="4"/><text:span text:style-name="highlight_br0">}</text:span><text:line-break/> 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br0">{</text:span><text:line-break/><text:s text:c="8"/>Messreihe reihe1 <text:span text:style-name="highlight_sy0">=</text:span> <text:span text:style-name="highlight_kw1">new</text:span> Messreihe<text:span text:style-name="highlight_br0">(</text:span><text:span text:style-name="highlight_br0">)</text:span><text:span text:style-name="highlight_sy0">;</text:span><text:line-break/><text:s text:c="8"/>reihe1.<text:span text:style-name="highlight_me1">anzeigen</text:span><text:span text:style-name="highlight_br0">(</text:span><text:span text:style-name="highlight_br0">)</text:span><text:span text:style-name="highlight_sy0">;</text:span><text:line-break/> <text:line-break/><text:s text:c="4"/><text:span text:style-name="highlight_br0">}</text:span><text:line-break/> <text:line-break/><text:span text:style-name="highlight_br0">}</text:span><text:line-break/> <text:line-break/><text:span text:style-name="highlight_coMULTI">/* Aufgaben:<text:s text:c="3"/><text:line-break/> * 1. Beschreibe, was<text:s text:c="2"/>wasDenn() macht. <text:line-break/> *<text:s text:c="4"/>Erprobe diese Methode und erlaeutere dann anhand des Quelltextes.<text:line-break/> *<text:s text:c="4"/><text:line-break/> * 2. Beschreibe, was diese Aufrufe machen:<text:line-break/> *<text:s text:c="4"/>wasMacheIch(33) bzw. wasMacheIch(87) bzw. wasMacheIch()<text:line-break/> *<text:s text:c="4"/>Teste deine Antworten<text:line-break/> *<text:s text:c="5"/><text:line-break/> * 3. Erstelle je eine Methode, <text:line-break/> *<text:s text:c="3"/>a)<text:s text:c="2"/>die in das Element mit Index 4 den Gewichtswert 44.4444 eintraegt.<text:line-break/> *<text:s text:c="3"/>b)<text:s text:c="2"/>die die Summe der Gewichte der Elmente an den <text:line-break/> *<text:s text:c="7"/>Indizes 16,17,18 zurueckgibt.<text:line-break/> *<text:s text:c="3"/>b2) die die Summe der Gewichte der letzten 33 Elemente zurueckgibt.<text:line-break/> *<text:s text:c="3"/>c)<text:s text:c="2"/>die in ein Element, dessen Index man vorgeben kann, den <text:line-break/> *<text:s text:c="7"/>Gewichtswert 55.55555 eintraegt.<text:line-break/> *<text:s text:c="3"/>d)<text:s text:c="2"/>die in ein Element, dessen Index man vorgeben kann, <text:line-break/> *<text:s text:c="7"/>einen Gewichtswert eintraegt, den man vorgeben kann.<text:line-break/> *<text:s text:c="3"/>Teste deine Methoden.<text:line-break/> *<text:s text:c="7"/><text:line-break/> * 4. Die Methode "gibGewicht" hat eine Absicherung gegen Fehleingaben. <text:line-break/> *<text:s text:c="4"/>Welches Problem gibt es fuer die Fehlermeldung bei Fehleingaben?<text:line-break/> *<text:s text:c="4"/>Wie loesen Sie es hier bzw. allgemein?<text:s text:c="2"/><text:line-break/> * <text:line-break/> */</text:span><text:line-break/> <text:line-break/> <text:line-break/><text:span text:style-name="highlight_coMULTI">/*<text:s text:c="2"/><text:line-break/> *<text:s text:c="3"/>Zusatzaufgaben:<text:line-break/> *<text:line-break/> * // ---Z ------<text:line-break/> * <text:line-break/> * 5. Erstellen Sie eine Methode, <text:line-break/> *<text:s text:c="2"/>a) die in drei (17) aufeinanderfolgende Elemente, deren Startindex man <text:line-break/> *<text:s text:c="4"/>vorgeben kann, Gewichtswerte eintraegt, die jeweils um 1.2 ansteigen.<text:line-break/> *<text:s text:c="2"/>b) die die Gewichtswerte zweier Elemente miteinander vertauscht. (vgl. Folien)<text:line-break/> *<text:s text:c="4"/><text:line-break/> *<text:s text:c="4"/><text:line-break/> * //---- Z* ------<text:line-break/> *<text:s text:c="2"/>c) die zwei benachbarte Elemente findet, die sich um nicht mehr als 3.3 <text:line-break/> *<text:s text:c="5"/>unterscheiden. <text:line-break/> *<text:s text:c="5"/>Überlegen Sie, was Sie sinnvoll als Antwort zurueckmelden.<text:line-break/> *<text:s text:c="2"/>d) ** die die zwei benachbarten Elemente findet mit dem größten Gesamtgewicht.<text:line-break/> * <text:line-break/> * //---- Z** ------<text:line-break/> *<text:s text:c="3"/>Finden Sie die vier benachbarten Elemente der Messreihe, die das größte <text:line-break/> *<text:s text:c="3"/>Gesamtgewicht haben. Lassen Sie die Elemente sowie das Gesamtgewicht angeben.<text:s text:c="3"/><text:line-break/> *<text:s text:c="3"/>** Finden Sie die vier benachbarten Elemente der Messreihe, die sich untereinander <text:line-break/> *<text:s text:c="3"/>am wenigsten unterscheiden. Welche Antwort liefern Sie?<text:line-break/> *<text:line-break/> */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java:algorithmen:arrays:uebungen2:start</dc:title>
  </office:meta>
</office:document-meta>
</file>