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nformatik:oberstufe:java:algorithmen:arrays:uebungen1:start"/><text:bookmark-start text:name="__RefHeading___arraysuebungen_1_1"/><text:bookmark-start text:name="arraysuebungen_1"/>Arrays: Übungen 1<text:bookmark-end text:name="__RefHeading___arraysuebungen_1_1"/><text:bookmark-end text:name="arraysuebungen_1"/></text:h>
      <text:p text:style-name="Text_20_body">Gegeben ist eine Klasse „Messreihe“ mit einigen Methoden. Bei der Erzeugung einer Instanz des Typs Messreihe wird ein Array mit zufällig generierten „Messwerten“ vom Typ <text:span text:style-name="Source_20_Text">double</text:span> erzeugt. bearbeite die im Quelltext angegebenen Aufgaben.<text:note text:id="ftn0" text:note-class="footnote"><text:note-citation text:label="1)">1)</text:note-citation><text:note-body><text:p text:style-name="Text_20_body">Diese Übungen stehen unter einer CC-BY-SA Lizenz, sie wurden erstellt in enger Anlehnung an das Material der ZPG BW/Heußer</text:p></text:note-body></text:not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/** Fachklasse: Messreihe<text:s text:c="2"/>(=eine Reihe von nummerierten Messdaten)<text:line-break/> *<text:s text:c="2"/>@author: thh<text:line-break/> *<text:s text:c="2"/>@author: fs<text:line-break/> *<text:s text:c="2"/>@version: 20200115<text:line-break/> */</text:span><text:line-break/> <text:line-break/><text:span text:style-name="highlight_kw1">public</text:span> <text:span text:style-name="highlight_kw1">class</text:span> Messreihe <text:span text:style-name="highlight_br0">{</text:span><text:line-break/><text:s text:c="4"/><text:span text:style-name="highlight_co1">// Objektvariablen deklarieren</text:span><text:line-break/><text:s text:c="4"/><text:span text:style-name="highlight_kw4">int</text:span> anzahl <text:span text:style-name="highlight_sy0">=</text:span> <text:span text:style-name="highlight_nu0">45</text:span><text:span text:style-name="highlight_sy0">;</text:span><text:line-break/><text:s text:c="4"/><text:span text:style-name="highlight_kw4">double</text:span><text:span text:style-name="highlight_br0">[</text:span><text:span text:style-name="highlight_br0">]</text:span> gewicht <text:span text:style-name="highlight_sy0">=</text:span> <text:span text:style-name="highlight_kw1">new</text:span> <text:span text:style-name="highlight_kw4">double</text:span><text:span text:style-name="highlight_br0">[</text:span>anzahl<text:span text:style-name="highlight_br0">]</text:span><text:span text:style-name="highlight_sy0">;</text:span><text:line-break/> <text:line-break/><text:s text:c="4"/><text:span text:style-name="highlight_co3">/** Konstruktor fuer Objekte der Klasse Messreihe<text:line-break/><text:s text:c="5"/>*<text:s text:c="2"/>Jede Messreihe enthaelt eine Reihe von positiven Messdaten (Gewichten);<text:line-break/><text:s text:c="5"/>*/</text:span><text:line-break/><text:s text:c="4"/><text:span text:style-name="highlight_kw1">public</text:span> Messreihe<text:span text:style-name="highlight_br0">(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nzahl<text:span text:style-name="highlight_sy0">;</text:span> i<text:span text:style-name="highlight_sy0">++</text:span><text:span text:style-name="highlight_br0">)</text:span> <text:span text:style-name="highlight_br0">{</text:span><text:s text:c="4"/><text:span text:style-name="highlight_co1">// Alle Gewichte </text:span><text:line-break/><text:s text:c="12"/>gewicht<text:span text:style-name="highlight_br0">[</text:span>i<text:span text:style-name="highlight_br0">]</text:span> <text:span text:style-name="highlight_sy0">=</text:span> erzeugeZZahl<text:span text:style-name="highlight_br0">(</text:span><text:span text:style-name="highlight_br0">)</text:span><text:span text:style-name="highlight_sy0">;</text:span><text:s text:c="2"/><text:span text:style-name="highlight_co1">// der Reihe nach festlegen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3">/** das Element der Reihung mit dem Index i zurueckgeben<text:line-break/><text:s text:c="5"/>*<text:s text:c="2"/>Der gewuenschte Index i muss eingegeben werden<text:line-break/><text:s text:c="5"/>*<text:s text:c="2"/>Bei Eingabe eines nicht vorhandenen Index wird <text:line-break/><text:s text:c="5"/>*<text:s text:c="2"/>-8.888 als Fehlersignal zurueckgemeldet<text:s text:c="3"/>*/</text:span><text:line-break/><text:s text:c="4"/><text:span text:style-name="highlight_kw1">public</text:span> <text:span text:style-name="highlight_kw4">double</text:span> gibGewicht<text:span text:style-name="highlight_br0">(</text:span><text:span text:style-name="highlight_kw4">int</text:span> i<text:span text:style-name="highlight_br0">)</text:span><text:s text:c="3"/><text:span text:style-name="highlight_br0">{</text:span><text:line-break/><text:s text:c="8"/><text:span text:style-name="highlight_kw1">if</text:span> <text:span text:style-name="highlight_br0">(</text:span>i<text:span text:style-name="highlight_sy0">&lt;</text:span><text:span text:style-name="highlight_nu0">0</text:span> <text:span text:style-name="highlight_sy0">||</text:span> i<text:span text:style-name="highlight_sy0">&gt;</text:span>anzahl<text:span text:style-name="highlight_br0">)</text:span> <text:span text:style-name="highlight_br0">{</text:span><text:s text:c="14"/><text:span text:style-name="highlight_co1">//&lt;-- 2.</text:span><text:line-break/><text:s text:c="12"/><text:span text:style-name="highlight_kw1">return</text:span> <text:span text:style-name="highlight_sy0">-</text:span><text:span text:style-name="highlight_nu0">8.888</text:span><text:span text:style-name="highlight_sy0">;</text:span><text:s text:c="7"/><text:span text:style-name="highlight_co1">// als Fehlersignal!<text:s text:c="2"/>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2"/><text:span text:style-name="highlight_kw1">return</text:span> gewicht<text:span text:style-name="highlight_br0">[</text:span>i<text:span text:style-name="highlight_br0">]</text:span><text:span text:style-name="highlight_sy0">;</text:span> 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co3">/** setzt fuer zwei Elemente der Messreihe neue Werte fest.<text:line-break/><text:s text:c="5"/>*<text:s text:c="2"/>Das Element mit dem Index 5 in Reihung gewicht[ ] wird auf 555.55 gesetzt<text:line-break/><text:s text:c="5"/>*<text:s text:c="2"/>Das Element mit Index 9<text:s text:c="2"/>auf den Wert 99.99<text:s text:c="4"/>*/</text:span><text:line-break/><text:s text:c="4"/><text:span text:style-name="highlight_kw1">public</text:span> <text:span text:style-name="highlight_kw4">void</text:span> setzeAn5und9<text:span text:style-name="highlight_br0">(</text:span><text:span text:style-name="highlight_br0">)</text:span> <text:span text:style-name="highlight_br0">{</text:span><text:s text:c="2"/><text:line-break/><text:s text:c="8"/><text:span text:style-name="highlight_co1">// deine Aufgabe<text:s text:c="12"/>//&lt;-- 3.a) b)</text:span><text:line-break/><text:s text:c="4"/><text:span text:style-name="highlight_br0">}</text:span><text:s text:c="4"/><text:line-break/> <text:line-break/> <text:line-break/><text:s text:c="4"/><text:span text:style-name="highlight_coMULTI">/*# &lt;-- 4. Aufgabe */</text:span><text:line-break/> <text:line-break/> <text:line-break/><text:s text:c="4"/><text:span text:style-name="highlight_co1">// ----------- Hilfsfunktionen</text:span><text:line-break/><text:s text:c="4"/><text:span text:style-name="highlight_co3">/** dient zum Anzeigen der Reihung am Bildschirm;<text:line-break/><text:s text:c="5"/>*<text:s text:c="2"/>kann durch GUI oder INSPECT ersetzt werden */</text:span><text:line-break/><text:s text:c="4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text:line-break/><text:s text:c="7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<text:span text:style-name="highlight_es0">\n</text:span><text:s text:c="3"/>Aktuelle Messreihe:"</text:span><text:span text:style-name="highlight_br0">)</text:span><text:span text:style-name="highlight_sy0">;</text:span> 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anzahl<text:span text:style-name="highlight_sy0">;</text:span> i<text:span text:style-name="highlight_sy0">++</text:span><text:span text:style-name="highlight_br0">)</text:span> <text:span text:style-name="highlight_br0">{</text:span><text:line-break/><text:s text:c="12"/>schreibe<text:span text:style-name="highlight_br0">(</text:span>i, gewicht<text:span text:style-name="highlight_br0">[</text:span>i<text:span text:style-name="highlight_br0">]</text:span><text:span text:style-name="highlight_br0">)</text:span><text:span text:style-name="highlight_sy0">;</text:span> <text:line-break/><text:s text:c="7"/><text:span text:style-name="highlight_br0">}</text:span><text:line-break/><text:s text:c="4"/><text:span text:style-name="highlight_br0">}</text:span><text:s text:c="4"/><text:line-break/> <text:line-break/><text:s text:c="4"/><text:span text:style-name="highlight_co1">//------ interne Hilfsfunktionen</text:span><text:line-break/><text:s text:c="4"/><text:span text:style-name="highlight_co3">/** interne Methode, um eine Zufallszahl im Bereich 200.0 - 799.999<text:line-break/><text:s text:c="5"/>*<text:s text:c="2"/>mit 3 Nachkommastellen zu erzeugen; <text:line-break/><text:s text:c="5"/>*<text:s text:c="2"/>Math.random() liefert eine Zahl von 0 (inkl.) bis 1 (exkl.)<text:s text:c="2"/>*/</text:span><text:line-break/><text:s text:c="4"/><text:span text:style-name="highlight_kw1">private</text:span> <text:span text:style-name="highlight_kw4">double</text:span> erzeugeZZahl<text:span text:style-name="highlight_br0">(</text:span><text:span text:style-name="highlight_br0">)</text:span><text:s text:c="3"/><text:span text:style-name="highlight_br0">{</text:span><text:line-break/><text:s text:c="8"/><text:span text:style-name="highlight_kw4">double</text:span> zufZahl <text:span text:style-name="highlight_sy0">=</text:span> <text:span text:style-name="highlight_nu0">200</text:span> <text:span text:style-name="highlight_sy0">+</text:span> <text:span text:style-name="highlight_nu0">600</text:span><text:span text:style-name="highlight_sy0">*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ound</text:span><text:span text:style-name="highlight_br0">(</text:span><text:span text:style-name="highlight_br0">(</text:span>zufZahl<text:span text:style-name="highlight_sy0">*</text:span><text:span text:style-name="highlight_nu0">1000</text:span><text:span text:style-name="highlight_br0">)</text:span><text:span text:style-name="highlight_br0">)</text:span><text:span text:style-name="highlight_sy0">/</text:span><text:span text:style-name="highlight_nu0">1000.0</text:span><text:span text:style-name="highlight_sy0">;</text:span><text:line-break/><text:s text:c="4"/><text:span text:style-name="highlight_br0">}</text:span><text:line-break/> <text:line-break/><text:s text:c="4"/><text:span text:style-name="highlight_co3">/** interne Hilfsfunktion zur Anzeige; <text:line-break/><text:s text:c="5"/>*<text:s text:c="2"/>setzt ein- bis zweistelligen Zahlen stellenrichtig ein. */</text:span><text:line-break/><text:s text:c="4"/><text:span text:style-name="highlight_kw1">private</text:span> <text:span text:style-name="highlight_kw4">void</text:span> schreibe<text:span text:style-name="highlight_br0">(</text:span><text:span text:style-name="highlight_kw4">int</text:span> i, <text:span text:style-name="highlight_kw4">double</text:span> wert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rg <text:span text:style-name="highlight_sy0">=</text:span> <text:span text:style-name="highlight_st0">"Index"</text:span><text:span text:style-name="highlight_sy0">;</text:span><text:line-break/><text:s text:c="8"/><text:span text:style-name="highlight_kw1">if</text:span> <text:span text:style-name="highlight_br0">(</text:span>i<text:span text:style-name="highlight_sy0">&lt;</text:span><text:span text:style-name="highlight_nu0">10</text:span><text:span text:style-name="highlight_br0">)</text:span> <text:span text:style-name="highlight_br0">{</text:span> <text:line-break/><text:s text:c="12"/>erg <text:span text:style-name="highlight_sy0">=</text:span> <text:span text:style-name="highlight_st0">"Index<text:s text:c="2"/>"</text:span> <text:span text:style-name="highlight_sy0">+</text:span> i<text:span text:style-name="highlight_sy0">;</text:span><text:s text:c="3"/><text:span text:style-name="highlight_co1">// Zwei Leerzeichen drin !!</text:span><text:line-break/><text:s text:c="8"/><text:span text:style-name="highlight_br0">}</text:span><text:line-break/><text:s text:c="8"/><text:span text:style-name="highlight_kw1">else</text:span><text:s text:c="2"/><text:span text:style-name="highlight_br0">{</text:span> <text:line-break/><text:s text:c="12"/>erg <text:span text:style-name="highlight_sy0">=</text:span> <text:span text:style-name="highlight_st0">"Index "</text:span> <text:span text:style-name="highlight_sy0">+</text:span> i<text:span text:style-name="highlight_sy0">;</text:span><text:s text:c="4"/><text:span text:style-name="highlight_co1">// hier nur eines !!</text:span><text:line-break/><text:s text:c="8"/><text:span text:style-name="highlight_br0">}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rg<text:span text:style-name="highlight_sy0">+</text:span><text:span text:style-name="highlight_st0">" :<text:s text:c="2"/>"</text:span><text:span text:style-name="highlight_sy0">+</text:span>wert<text:span text:style-name="highlight_br0">)</text:span><text:span text:style-name="highlight_sy0">;</text:span> <text:line-break/><text:s text:c="4"/><text:span text:style-name="highlight_br0">}</text:span><text:line-break/> <text:line-break/><text:s text:c="4"/><text:span text:style-name="highlight_co3">/** <text:line-break/><text:s text:c="4"/>main Methode um den Programmablauf zu steuern <text:line-break/><text:s text:c="4"/>**/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line-break/><text:tab/><text:span text:style-name="highlight_br0">{</text:span><text:line-break/><text:tab/><text:tab/>Messreihe reihe1 <text:span text:style-name="highlight_sy0">=</text:span> <text:span text:style-name="highlight_kw1">new</text:span> Messreihe<text:span text:style-name="highlight_br0">(</text:span><text:span text:style-name="highlight_br0">)</text:span><text:span text:style-name="highlight_sy0">;</text:span><text:line-break/><text:s text:c="16"/>reihe1.<text:span text:style-name="highlight_me1">anzeigen</text:span><text:span text:style-name="highlight_br0">(</text:span><text:span text:style-name="highlight_br0">)</text:span><text:span text:style-name="highlight_sy0">;</text:span><text:line-break/><text:s text:c="16"/><text:span text:style-name="highlight_co1">// Erzeuge eine zweite Messreihe reihe2 und gebe sie aus</text:span><text:line-break/> <text:line-break/><text:s text:c="16"/><text:span text:style-name="highlight_co1">// Teste weitere Methoden/bearbeite die Aufgaben unten/im Wiki</text:span><text:line-break/><text:s text:c="16"/><text:span text:style-name="highlight_kw4">double</text:span> g<text:span text:style-name="highlight_sy0">=</text:span>reihe1.<text:span text:style-name="highlight_me1">gibGewicht</text:span><text:span text:style-name="highlight_br0">(</text:span><text:span text:style-name="highlight_nu0">20</text:span>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Gewicht "</text:span> <text:span text:style-name="highlight_sy0">+</text:span> g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text:line-break/> <text:line-break/><text:span text:style-name="highlight_co3">/** Aufgaben:<text:line-break/> *<text:s text:c="4"/><text:line-break/> * 1. Erprobe die Methode gibGewicht(). Wie muss sie aufgerufen werden.<text:line-break/> *<text:s text:c="4"/>Klappt der Aufruf immer?<text:line-break/> *<text:s text:c="4"/>Was wird in der Abfrage Z.28 geprueft? Was versucht man hier abzufangen? <text:line-break/> *<text:s text:c="4"/>Erlaeutere diese Pruefabfrage im Detail. <text:line-break/> *<text:s text:c="3"/><text:line-break/> * 2.a) Vervollstaendige diese Methode zum Setzen eines neuen Wertes fuer<text:line-break/> *<text:s text:c="4"/>die Elemente gewicht[5] und gewicht[9] dieser Reihung.<text:line-break/> *<text:s text:c="3"/>b) Schreibe eine Methode zum Setzen eines neuen Wertes fuer ein <text:line-break/> *<text:s text:c="4"/>Element dieser Reihung mit waehlbarem Index.<text:line-break/> *<text:s text:c="3"/>c) Teste deine Methoden mit entsprechenden Anweisungen in main()<text:line-break/> *<text:s text:c="4"/><text:line-break/> * <text:line-break/> * 3. Ermittle das<text:s text:c="2"/>Durchschnittsgewicht der gesamten Messreihe. <text:line-break/> *<text:s text:c="4"/>Notiere zuerst deine Idee und setze sie in Quelltext um. <text:line-break/> *<text:s text:c="4"/>Warum sollte dies eine eigenständige Funktion(Methode) werden?<text:s text:c="4"/><text:line-break/> * <text:line-break/> * 4. Schreibe eine Methode, die je eine Interger Zahl als Start- (s) und Endindex<text:s text:c="2"/>(e) erhält <text:line-break/> *<text:s text:c="4"/>und damit den Durchschnitt aller Werte mit Indizes (i) zwischen s und e ermittelt. <text:line-break/> *<text:s text:c="7"/><text:line-break/> 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arrays:uebungen1:start</dc:title>
  </office:meta>
</office:document-meta>
</file>