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start"/><text:bookmark-start text:name="__RefHeading___arrays_1"/><text:bookmark-start text:name="arrays"/>Arrays<text:bookmark-end text:name="__RefHeading___arrays_1"/><text:bookmark-end text:name="arrays"/></text:h>
      <text:p text:style-name="Text_20_body">Unter einem Array versteht man ein Feld oder Container, das mehrere Objekte vom gleichen Typ aufzunehmen und zu verwalten kann. Die folgende Deklaration definiert ein Array, das 5 Integer-Werte aufnehmen kann:</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mit der folgenden Deklaration würde das Array auch direkt initialisiert werden:</text:p>
      <table:table table:style-name="Table">
        <table:table-column table:style-name="odt_auto_style_table_column_2_1"/>
        <table:table-row>
          <table:table-cell office:value-type="string" table:style-name="tablecell">
            <text:p text:style-name="Preformatted_20_Text"><text:span text:style-name="highlight_kw4">int</text:span><text:span text:style-name="highlight_br0">[</text:span><text:span text:style-name="highlight_br0">]</text:span> zahlen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Dabei wird in Java das Array als eine spezielle Klasse repräsentiert, was unter anderem mit sich bringt, dass man auf spezielle Methoden und Operationen bei Arrays zurückgreifen kann. Der Umgang mit Arrays mag gerade am Anfang etwas schwerer sein und birgt viele Fehlerquellen, nach und nach wird man das System das hinter den Arrays steht aber gut nachvollzieh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lgorithmen:arrays:start</dc:title>
  </office:meta>
</office:document-meta>
</file>