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java:algorithmen:arrays:definition:start"/><text:bookmark-start text:name="__RefHeading___definition_1"/><text:bookmark-start text:name="definition"/>Definition<text:bookmark-end text:name="__RefHeading___definition_1"/><text:bookmark-end text:name="definition"/></text:h>
      <text:p text:style-name="Text_20_body">Unter einem Array versteht man ein Feld oder Container, das mehrere Objekte vom gleichen Typ aufzunehmen und zu verwalten kann. Die folgende Deklaration definiert ein Array, das 5 Integer-Werte aufnehmen kan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<text:span text:style-name="highlight_br0">[</text:span><text:span text:style-name="highlight_br0">]</text:span> zahlen <text:span text:style-name="highlight_sy0">=</text:span> <text:span text:style-name="highlight_kw1">new</text:span> <text:span text:style-name="highlight_kw4">int</text:span><text:span text:style-name="highlight_br0">[</text:span><text:span text:style-name="highlight_nu0">5</text:span><text:span text:style-name="highlight_br0">]</text:span><text:span text:style-name="highlight_sy0">;</text:span></text:p>
          </table:table-cell>
        </table:table-row>
      </table:table>
      <text:p text:style-name="Text_20_body">mit der folgenden Deklaration würde das Array auch direkt initialisiert wer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<text:span text:style-name="highlight_br0">[</text:span><text:span text:style-name="highlight_br0">]</text:span> zahlen <text:span text:style-name="highlight_sy0">=</text:span> <text:span text:style-name="highlight_br0">{</text:span><text:span text:style-name="highlight_nu0">11</text:span>,<text:span text:style-name="highlight_nu0">32</text:span>,<text:span text:style-name="highlight_nu0">42</text:span>,<text:span text:style-name="highlight_nu0">2</text:span>,<text:span text:style-name="highlight_nu0">4</text:span><text:span text:style-name="highlight_br0">}</text:span><text:span text:style-name="highlight_sy0">;</text:span></text:p>
          </table:table-cell>
        </table:table-row>
      </table:table>
      <text:p text:style-name="Text_20_body">Ein Array kann man als Instanzen einer spezielle Klasse verstehen. Arrays, Felder werden also als Objekte behandelt und müssen durch den Operator new instanziiert werden. Die Array-Klasse bringt spezielle Methoden und Operationen mit, auf die man beim Umgang mit Arrays zurückgreifen kann, z.B liefert die Methode <text:span text:style-name="Source_20_Text">length</text:span>, die Länge des Arrays zurüc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zahlen.<text:span text:style-name="highlight_me1">length</text:span> <text:span text:style-name="highlight_co1">// in unserem Fall: 5</text:span></text:p>
          </table:table-cell>
        </table:table-row>
      </table:table>
      <text:h text:style-name="Heading_20_3" text:outline-level="3"><text:bookmark-start text:name="__RefHeading___aufgabe_1_2"/><text:bookmark-start text:name="aufgabe_1"/>Aufgabe 1<text:bookmark-end text:name="__RefHeading___aufgabe_1_2"/><text:bookmark-end text:name="aufgabe_1"/></text:h>
      <text:p text:style-name="Text_20_body">Schreibe ein Java-Programm, welches das oben definierte Array <text:span text:style-name="Source_20_Text">zahlen</text:span> enthält. Lass dir die Länge des Arrays auf der Konsole ausgeben.</text:p>
      <text:h text:style-name="Heading_20_2" text:outline-level="2"><text:bookmark-start text:name="__RefHeading___zugriff_auf_array-elemente_3"/><text:bookmark-start text:name="zugriff_auf_array-elemente"/>Zugriff auf Array-Elemente<text:bookmark-end text:name="__RefHeading___zugriff_auf_array-elemente_3"/><text:bookmark-end text:name="zugriff_auf_array-elemente"/></text:h>
      <text:p text:style-name="Text_20_body">Jedes Element eines Array hat einen Wert und einen Index. <text:span text:style-name="Strong_20_Emphasis">Die Zählung des Index beginnt immer bei Null</text:span>. Für unser Beispiel-Array sieht das also folgendermaßen aus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java/algorithmen/arrays/array.png" xlink:type="simple" xlink:show="embed" xlink:actuate="onLoad"/></draw:frame></text:p>
      <text:p text:style-name="Text_20_body">Über den Index eines Elements, kann man auf dessen Wert zugreif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zahlen<text:span text:style-name="highlight_br0">[</text:span><text:span text:style-name="highlight_nu0">1</text:span><text:span text:style-name="highlight_br0">]</text:span> <text:span text:style-name="highlight_co1">// hier: 32</text:span><text:line-break/>zahlen<text:span text:style-name="highlight_br0">[</text:span><text:span text:style-name="highlight_nu0">4</text:span><text:span text:style-name="highlight_br0">]</text:span> <text:span text:style-name="highlight_co1">// hier: 4</text:span></text:p>
          </table:table-cell>
        </table:table-row>
      </table:table>
      <text:h text:style-name="Heading_20_3" text:outline-level="3"><text:bookmark-start text:name="__RefHeading___aufgabe_2_4"/><text:bookmark-start text:name="aufgabe_2"/>Aufgabe 2<text:bookmark-end text:name="__RefHeading___aufgabe_2_4"/><text:bookmark-end text:name="aufgabe_2"/></text:h>
      <text:p text:style-name="Text_20_body">Erweitere das Programm aus Aufgabe 1, so für alle Elemente des Arrays eine Zeile wie die folgende ausgegeben wird:</text:p>
      <text:p text:style-name="Preformatted_20_Text"> Das Array-Element mit dem Index 0 hat den Wert 11<text:line-break/> Das Array-Element mit dem Index 1 ...<text:line-break/> Das Array-Element mit dem Index 2 ...</text:p>
      <text:p text:style-name="Text_20_body">Verwende dazu eine <text:a xlink:type="simple" xlink:href="https://wiki.qg-moessingen.de/faecher:informatik:oberstufe:java:sprachelemente:for-schleife:start" text:style-name="Internet_20_link" text:visited-style-name="Visited_20_Internet_20_Link">Zählschleife (for-Schleife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definition:start</dc:title>
  </office:meta>
</office:document-meta>
</file>