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wem_gehoeren_die_geraete:start"/><text:bookmark-start text:name="__RefHeading___wem_gehoeren_die_geraete_1"/><text:bookmark-start text:name="wem_gehoeren_die_geraete"/>Wem gehören die Geräte<text:bookmark-end text:name="__RefHeading___wem_gehoeren_die_geraete_1"/><text:bookmark-end text:name="wem_gehoeren_die_geraete"/></text:h>
      <text:p text:style-name="Text_20_body">Beim <text:a xlink:type="simple" xlink:href="https://de.wikipedia.org/wiki/Chaos_Communication_Congress" text:style-name="Internet_20_link" text:visited-style-name="Visited_20_Internet_20_Link">Choas-Communication-Congress</text:a> 2011 (28c3 - „Behind Enemy Lines“) hat Cory Doctorow einen ca. 60 minütigen Vortrag mit dem Titel „The coming war on general computation“ gehalten. Inzwischen sind ja einige Jahre vergangen, so dass man die Aussagen des Vortr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wem_gehoeren_die_geraete:start</dc:title>
  </office:meta>
</office:document-meta>
</file>