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vortraege:start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<text:a xlink:type="simple" xlink:href="https://media.ccc.de/v/28c3-4848-en-the_coming_war_on_general_computation" text:style-name="Internet_20_link" text:visited-style-name="Visited_20_Internet_20_Link">28c3: The coming war on general computation (Cory Doctorow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vortraege:start</dc:title>
  </office:meta>
</office:document-meta>
</file>