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systemische_sicherheit:start"/><text:bookmark-start text:name="__RefHeading___systemische_it-sicherheit_1"/><text:bookmark-start text:name="systemische_it-sicherheit"/>Systemische IT-Sicherheit<text:bookmark-end text:name="__RefHeading___systemische_it-sicherheit_1"/><text:bookmark-end text:name="systemische_it-sicher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systemische_sicherheit:start</dc:title>
  </office:meta>
</office:document-meta>
</file>