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info_gesellschaft/society.png" xlink:type="simple" xlink:show="embed" xlink:actuate="onLoad"/></draw:frame></text:p>
      <text:h text:style-name="Heading_20_1" text:outline-level="1"><text:bookmark text:name="faecher:informatik:oberstufe:info_gesellschaft:start"/><text:bookmark-start text:name="__RefHeading___informatik_und_gesellschaft_1"/><text:bookmark-start text:name="informatik_und_gesellschaft"/>Informatik und Gesellschaft<text:bookmark-end text:name="__RefHeading___informatik_und_gesellschaft_1"/><text:bookmark-end text:name="informatik_und_gesellscha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start</dc:title>
  </office:meta>
</office:document-meta>
</file>