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quellentkue:start"/><text:bookmark-start text:name="__RefHeading___quellen_tkue_staatstrojaner_1"/><text:bookmark-start text:name="quellen_tkue_staatstrojaner"/>Quellen TKÜ ("Staatstrojaner")<text:bookmark-end text:name="__RefHeading___quellen_tkue_staatstrojaner_1"/><text:bookmark-end text:name="quellen_tkue_staatstroja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info_gesellschaft:quellentkue:start</dc:title>
  </office:meta>
</office:document-meta>
</file>