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iteratur:start"/><text:bookmark-start text:name="__RefHeading___literatur_1"/><text:bookmark-start text:name="literatur"/>Literatur<text:bookmark-end text:name="__RefHeading___literatur_1"/><text:bookmark-end text:name="literatur"/></text:h>
      <text:list text:style-name="List_20_1" text:continue-numbering="false">
        <text:list-item>
          <text:p text:style-name="List_20_1_Content_First"> <text:a xlink:type="simple" xlink:href="http://d-nb.info/97597064X" text:style-name="Internet_20_link" text:visited-style-name="Visited_20_Internet_20_Link">Lessig, Lawrence: "Freie Kultur : Wesen und Zukunft der Kreativität"</text:a> (München 2006, Open Source Press, ISBN 3-937514-15-5)</text:p>
        </text:list-item>
        <text:list-item>
          <text:p text:style-name="List_20_1_Content"> <text:a xlink:type="simple" xlink:href="http://d-nb.info/1198330694" text:style-name="Internet_20_link" text:visited-style-name="Visited_20_Internet_20_Link">Fry, Hannah: "Hello World: Was Algorithmen können und wie sie unser Leben verändern"</text:a> (München 2020, dtv, ISBN 978-3-406-73220-1) </text:p>
        </text:list-item>
        <text:list-item>
          <text:p text:style-name="List_20_1_Content"> <text:a xlink:type="simple" xlink:href="http://d-nb.info/1181238730" text:style-name="Internet_20_link" text:visited-style-name="Visited_20_Internet_20_Link">Zweig, Katharina: "Ein Algorithmus hat kein Taktgefühl"</text:a> (München 2019, dtv, ISBN  978-3-453-20730-1) </text:p>
        </text:list-item>
        <text:list-item>
          <text:p text:style-name="List_20_1_Content_Last"> <text:a xlink:type="simple" xlink:href="http://d-nb.info/1129617017" text:style-name="Internet_20_link" text:visited-style-name="Visited_20_Internet_20_Link">O'Neil, Cathy: "Angriff der Algorithmen"</text:a> (München 2017, Carl Hanser Verlag, ISBN  	978-3-446-25668-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literatur:start</dc:title>
  </office:meta>
</office:document-meta>
</file>