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literatur:start"/><text:bookmark-start text:name="__RefHeading___literatur_1"/><text:bookmark-start text:name="literatur"/>Literatur<text:bookmark-end text:name="__RefHeading___literatur_1"/><text:bookmark-end text:name="literatur"/></text:h>
      <text:list text:style-name="List_20_1" text:continue-numbering="false">
        <text:list-item>
          <text:p text:style-name="LastListParagraph_List_20_1_Content_First"> Hannah Fry: „Hello World: Was Algorithmen können und wie sie unser Leben verändern“ ,C.H.Beck, 03/2019, ISBN 978340673220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info_gesellschaft:literatur:start</dc:title>
  </office:meta>
</office:document-meta>
</file>