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info_gesellschaft:grundlagen:start"/><text:bookmark-start text:name="__RefHeading___informatik_und_gesellschaft_1"/><text:bookmark-start text:name="informatik_und_gesellschaft"/>Informatik und Gesellschaft<text:bookmark-end text:name="__RefHeading___informatik_und_gesellschaft_1"/><text:bookmark-end text:name="informatik_und_gesellschaft"/></text:h>
      <text:p text:style-name="Text_20_body">Informatiksysteme spielen zunehmend eine Rolle in Alltag, Beruf und Gesellschaft. Gesellschaftliche Interaktion findet zunehmend innerhalb eines soziotechnischen Systemes statt, das wesentlich durch Informationstechnische Rahmenbedingungen geprägt und beeinflusst wird. Das Thema Informatik und Gesellschaft berührt viele fachliche Bereiche der Informatik ebenso wie politische, ethische und weitere Fragen – es ist also hochgradig interdisziplinär. </text:p>
      <text:h text:style-name="Heading_20_2" text:outline-level="2"><text:bookmark-start text:name="__RefHeading___stakeholder_modell_2"/><text:bookmark-start text:name="stakeholder_modell"/>Stakeholder Modell<text:bookmark-end text:name="__RefHeading___stakeholder_modell_2"/><text:bookmark-end text:name="stakeholder_modell"/></text:h>
      <text:p text:style-name="Text_20_body">Die Betrachtungen konkreter Problemstellungen können innerhalb eines „Stakeholder-Modells“ von verschiedenen Standpunkten betrachtet werden. Die meisten Probleme stellen sich für unterschiedliche Betrachter nämlich verschieden dar. Für spezielle Probleme müssen dabei möglicherweise einzelne Beteiligte ausgetauscht werden.</text:p>
      <text:p text:style-name="Text_20_body"><draw:frame draw:style-name="mediacenter" draw:name="0" text:anchor-type="paragraph" draw:z-index="0" svg:width="15.875cm" svg:height="15.875cm"><draw:image xlink:href="/srv/schools/qgm/public_www/wiki/data/media/faecher/informatik/oberstufe/info_gesellschaft/grundlagen/auswahl_266.png" xlink:type="simple" xlink:show="embed" xlink:actuate="onLoad"/></draw:frame></text:p>
      <text:h text:style-name="Heading_20_2" text:outline-level="2"><text:bookmark-start text:name="__RefHeading___schutzziele_der_informationssicherheit_3"/><text:bookmark-start text:name="schutzziele_der_informationssicherheit"/>Schutzziele der Informationssicherheit<text:bookmark-end text:name="__RefHeading___schutzziele_der_informationssicherheit_3"/><text:bookmark-end text:name="schutzziele_der_informationssicherheit"/></text:h>
      <text:h text:style-name="Heading_20_3" text:outline-level="3"><text:bookmark-start text:name="__RefHeading___allgemeine_schutzziele_4"/><text:bookmark-start text:name="allgemeine_schutzziele"/>Allgemeine Schutzziele<text:bookmark-end text:name="__RefHeading___allgemeine_schutzziele_4"/><text:bookmark-end text:name="allgemeine_schutzziele"/></text:h>
      <text:list text:style-name="List_20_1" text:continue-numbering="false">
        <text:list-item>
          <text:p text:style-name="List_20_1_Content_First"> <text:span text:style-name="Strong_20_Emphasis">Vertraulichkeit</text:span> (englisch: confidentiality): Nur autorisierte Benutzer können Daten lesen/ändern (Ruhende Daten und bei Datenübertragung)</text:p>
        </text:list-item>
        <text:list-item>
          <text:p text:style-name="List_20_1_Content"> <text:span text:style-name="Strong_20_Emphasis">Integrität</text:span> (englisch: integrity): Daten dürfen nicht unbemerkt verändert werden</text:p>
        </text:list-item>
        <text:list-item>
          <text:p text:style-name="List_20_1_Content_Last"> <text:span text:style-name="Strong_20_Emphasis">Verfügbarkeit</text:span> (englisch: availability): Verhinderung von Systemausfällen; der Zugriff muss gewährleistet werden.</text:p>
        </text:list-item>
      </text:list>
      <text:h text:style-name="Heading_20_3" text:outline-level="3"><text:bookmark-start text:name="__RefHeading___weitere_schutzziele_der_informationssicherheit_5"/><text:bookmark-start text:name="weitere_schutzziele_der_informationssicherheit"/>Weitere Schutzziele der Informationssicherheit:<text:bookmark-end text:name="__RefHeading___weitere_schutzziele_der_informationssicherheit_5"/><text:bookmark-end text:name="weitere_schutzziele_der_informationssicherheit"/></text:h>
      <text:list text:style-name="List_20_1" text:continue-numbering="false">
        <text:list-item>
          <text:p text:style-name="List_20_1_Content_First"> <text:span text:style-name="Strong_20_Emphasis">Authentizität</text:span> (englisch: authenticity) Echtheit, Überprüfbarkeit und Vertrauenswürdigkeit eines Objekts.</text:p>
        </text:list-item>
        <text:list-item>
          <text:p text:style-name="List_20_1_Content"> <text:span text:style-name="Strong_20_Emphasis">Verbindlichkeit</text:span>/Nichtabstreitbarkeit (englisch: non repudiation): Sie erfordert, dass „kein unzulässiges Abstreiten durchgeführter Handlungen“ möglich ist. Sie ist unter anderem wichtig beim elektronischen Abschluss von Verträgen (elektronische Signaturen).</text:p>
        </text:list-item>
        <text:list-item>
          <text:p text:style-name="List_20_1_Content"> <text:span text:style-name="Strong_20_Emphasis">Zurechenbarkeit</text:span> (englisch: accountability): „Eine durchgeführte Handlung kann einem Kommunikationspartner eindeutig zugeordnet werden.“</text:p>
        </text:list-item>
        <text:list-item>
          <text:p text:style-name="List_20_1_Content_Last"> Teilweise auch <text:span text:style-name="Strong_20_Emphasis">Anonymität</text:span> und/oder <text:span text:style-name="Strong_20_Emphasis">Pseudonymität</text:span> (Widerspruch innerhalb der Schutzziele!??!!)</text:p>
        </text:list-item>
      </text:list>
      <text:h text:style-name="Heading_20_3" text:outline-level="3"><text:bookmark-start text:name="__RefHeading___besonderes_schutzziel_im_zuge_der_dsgvo_6"/><text:bookmark-start text:name="besonderes_schutzziel_im_zuge_der_dsgvo"/>Besonderes Schutzziel im Zuge der DSGVO:<text:bookmark-end text:name="__RefHeading___besonderes_schutzziel_im_zuge_der_dsgvo_6"/><text:bookmark-end text:name="besonderes_schutzziel_im_zuge_der_dsgvo"/></text:h>
      <text:list text:style-name="List_20_1" text:continue-numbering="false">
        <text:list-item>
          <text:p text:style-name="LastListParagraph_List_20_1_Content_First"> <text:span text:style-name="Strong_20_Emphasis">Resilienz</text:span> (englisch: resilience): Widerstandsfähigkeit/ Belastbarkeit gegenüber Ausspähungen, irrtümlichen oder mutwilligen Störungen oder absichtlichen Schädigungen (Sabotagen)</text:p>
        </text:list-item>
      </text:list>
      <text:p text:style-name="Text_20_body">[n/a: Keine Treff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info_gesellschaft:grundlagen:start</dc:title>
  </office:meta>
</office:document-meta>
</file>