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grundlagen:start"/><text:bookmark-start text:name="__RefHeading___informatik_und_gesellschaft_1"/><text:bookmark-start text:name="informatik_und_gesellschaft"/>Informatik und Gesellschaft<text:bookmark-end text:name="__RefHeading___informatik_und_gesellschaft_1"/><text:bookmark-end text:name="informatik_und_gesellschaft"/></text:h>
      <text:p text:style-name="Text_20_body">Informatiksysteme spielen zunehmend eine Rolle in Alltag, Beruf und Gesellschaft. Gesellschaftliche Interaktion findet zunehmend innerhalb eines soziotechnischen Systemes statt, das wesentlich durch Informationstechnische Rahmenbedingungen geprägt und beeinfluss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grundlagen:start</dc:title>
  </office:meta>
</office:document-meta>
</file>