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filme:start"/><text:bookmark-start text:name="__RefHeading___filme_1"/><text:bookmark-start text:name="filme"/>Filme<text:bookmark-end text:name="__RefHeading___filme_1"/><text:bookmark-end text:name="filme"/></text:h>
      <text:list text:style-name="List_20_1" text:continue-numbering="false">
        <text:list-item>
          <text:p text:style-name="List_20_1_Content_First"> <text:span text:style-name="Emphasis"><text:a xlink:type="simple" xlink:href="https://www.imdb.com/title/tt4044364/" text:style-name="Internet_20_link" text:visited-style-name="Visited_20_Internet_20_Link">Citizenfour (2014)</text:a></text:span>. Regie: Laura Poitras, Darsteller: Edward Snowden, Glenn Greenwald, William Binney</text:p>
        </text:list-item>
        <text:list-item>
          <text:p text:style-name="List_20_1_Content"> <text:span text:style-name="Emphasis"><text:a xlink:type="simple" xlink:href="https://www.imdb.com/title/tt11464826/" text:style-name="Internet_20_link" text:visited-style-name="Visited_20_Internet_20_Link">The Social Dilemma (2020)</text:a></text:span>. Regie: Jeff Orlowski</text:p>
        </text:list-item>
        <text:list-item>
          <text:p text:style-name="List_20_1_Content_Last"> <text:span text:style-name="Emphasis"><text:a xlink:type="simple" xlink:href="https://www.imdb.com/title/tt5053042/" text:style-name="Internet_20_link" text:visited-style-name="Visited_20_Internet_20_Link">Democracy - Im Rausch der Daten (2015)</text:a></text:span>. Regie: David Bernet Dieser Film ist frei verfügbar unter <text:a xlink:type="simple" xlink:href="https://www.bpb.de/mediathek/254194/democracy-im-rausch-der-daten" text:style-name="Internet_20_link" text:visited-style-name="Visited_20_Internet_20_Link">https://www.bpb.de/mediathek/254194/democracy-im-rausch-der-da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filme:start</dc:title>
  </office:meta>
</office:document-meta>
</file>