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info_gesellschaft:elementare_selbstverteidigung"/><text:bookmark-start text:name="__RefHeading___grundlegende_digitale_selbstverteidigung_1"/><text:bookmark-start text:name="grundlegende_digitale_selbstverteidigung"/>Grundlegende digitale Selbstverteidigung<text:bookmark-end text:name="__RefHeading___grundlegende_digitale_selbstverteidigung_1"/><text:bookmark-end text:name="grundlegende_digitale_selbstverteidigung"/></text:h>
      <text:p text:style-name="Text_20_body">Nimmt man zunbächst die „Ich-Perspektive“ ein, <draw:frame draw:style-name="mediaright" draw:name="0" text:anchor-type="paragraph" draw:z-index="0" svg:width="10.583333333333cm" svg:height="10.583333333333cm"><draw:image xlink:href="/srv/schools/qgm/public_www/wiki/data/media/faecher/informatik/oberstufe/info_gesellschaft/grundlagen/auswahl_26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info_gesellschaft:elementare_selbstverteidigung</dc:title>
  </office:meta>
</office:document-meta>
</file>