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:start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 <draw:frame draw:style-name="mediaright" draw:name="0" text:anchor-type="paragraph" draw:z-index="0" svg:width="10.583333333333cm" svg:height="10.583333333333cm"><draw:image xlink:href="/srv/schools/qgm/public_www/wiki/data/media/faecher/informatik/oberstufe/info_gesellschaft/grundlagen/auswahl_266.png" xlink:type="simple" xlink:show="embed" xlink:actuate="onLoad"/></draw:frame></text:p>
      <text:p text:style-name="Text_20_body">Nimmt man zunächst die „Ich-Perspektive“ ein, was uns naturgemäß am leichtesten fällt, kann man sich die Frage stellen, was man selbst tun kann, um seine individuellen Schutzbedürfnisse in der digitalen Welt bei vertretbarem Aufwand zu optimieren.</text:p>
      <text:h text:style-name="Heading_20_2" text:outline-level="2"><text:bookmark-start text:name="__RefHeading___grundregeln_2"/><text:bookmark-start text:name="grundregeln"/>Grundregeln<text:bookmark-end text:name="__RefHeading___grundregeln_2"/><text:bookmark-end text:name="grundregeln"/></text:h>
      <text:list text:style-name="List_20_1" text:continue-numbering="false">
        <text:list-item>
          <text:p text:style-name="List_20_1_Content_First"> <text:span text:style-name="Strong_20_Emphasis">Sichere Passwörter</text:span> verwenden, für jeden Dienst ein anderes. Passwort Manager einsetzen.</text:p>
        </text:list-item>
        <text:list-item>
          <text:p text:style-name="List_20_1_Content"> <text:span text:style-name="Strong_20_Emphasis">Zweifaktorauthentifikation</text:span> verwenden wo es möglich ist</text:p>
        </text:list-item>
        <text:list-item>
          <text:p text:style-name="List_20_1_Content"> <text:span text:style-name="Strong_20_Emphasis">Sicherheitsupdates</text:span> zeitnah einspielen</text:p>
        </text:list-item>
        <text:list-item>
          <text:p text:style-name="List_20_1_Content"> <text:span text:style-name="Strong_20_Emphasis">Werbeblocker</text:span> verwenden, wo immer möglich</text:p>
        </text:list-item>
        <text:list-item>
          <text:p text:style-name="List_20_1_Content_Last"> <text:span text:style-name="Strong_20_Emphasis">Datensicherungen</text:span> vorhalten (die man auch wiederherstellen kann - testen!)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[n/a: Keine Treffer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elementare_selbstverteidigung:start</dc:title>
  </office:meta>
</office:document-meta>
</file>