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info_gesellschaft:elementare_selbstverteidigung:start"/><text:bookmark-start text:name="__RefHeading___grundlegende_digitale_selbstverteidigung_1"/><text:bookmark-start text:name="grundlegende_digitale_selbstverteidigung"/>Grundlegende digitale Selbstverteidigung<text:bookmark-end text:name="__RefHeading___grundlegende_digitale_selbstverteidigung_1"/><text:bookmark-end text:name="grundlegende_digitale_selbstverteidigung"/></text:h>
      <text:p text:style-name="Text_20_body"> <draw:frame draw:style-name="mediaright" draw:name="0" text:anchor-type="paragraph" draw:z-index="0" svg:width="10.583333333333cm" svg:height="10.583333333333cm"><draw:image xlink:href="/srv/schools/qgm/public_www/wiki/data/media/faecher/informatik/oberstufe/info_gesellschaft/grundlagen/auswahl_266.png" xlink:type="simple" xlink:show="embed" xlink:actuate="onLoad"/></draw:frame></text:p>
      <text:p text:style-name="Text_20_body">Nimmt man zunächst die „Ich-Perspektive“ ein, was uns naturgemäß am leichtesten fällt, kann man sich die Frage stellen, was man selbst tun kann, um seine individuellen Schutzbedürfnisse in der digitalen Welt bei vertretbarem Aufwand zu optimieren.</text:p>
      <text:h text:style-name="Heading_20_2" text:outline-level="2"><text:bookmark-start text:name="__RefHeading___grundregeln_2"/><text:bookmark-start text:name="grundregeln"/>Grundregeln<text:bookmark-end text:name="__RefHeading___grundregeln_2"/><text:bookmark-end text:name="grundregeln"/></text:h>
      <text:list text:style-name="List_20_1" text:continue-numbering="false">
        <text:list-item>
          <text:p text:style-name="List_20_1_Content_First"> Sichere Passwörter verwenden, für jeden Dienst ein anderes. Passwort Manager einsetzen.</text:p>
        </text:list-item>
        <text:list-item>
          <text:p text:style-name="List_20_1_Content"> Zweifaktorauthentifikation verwenden wo es möglich ist</text:p>
        </text:list-item>
        <text:list-item>
          <text:p text:style-name="List_20_1_Content"> Sicherheitsupdates zeitnah einspielen</text:p>
        </text:list-item>
        <text:list-item>
          <text:p text:style-name="List_20_1_Content"> Werbeblocker verwenden, wo immer möglich</text:p>
        </text:list-item>
        <text:list-item>
          <text:p text:style-name="List_20_1_Content_Last"> Datensicherungen vorhalten (die man auch wiederherstellen kann - testen!)</text:p>
        </text:list-item>
      </text:list>
      <text:h text:style-name="Heading_20_2" text:outline-level="2"><text:bookmark-start text:name="__RefHeading___material_3"/><text:bookmark-start text:name="material"/>Material<text:bookmark-end text:name="__RefHeading___material_3"/><text:bookmark-end text:name="material"/></text:h>
      <text:p text:style-name="Text_20_body">[n/a: Keine Treffer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info_gesellschaft:elementare_selbstverteidigung:start</dc:title>
  </office:meta>
</office:document-meta>
</file>