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tracking:start"/><text:bookmark-start text:name="__RefHeading___benutzertracking_werbung_1"/><text:bookmark-start text:name="benutzertracking_werbung"/>Benutzertracking &amp; Werbung<text:bookmark-end text:name="__RefHeading___benutzertracking_werbung_1"/><text:bookmark-end text:name="benutzertracking_werbung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datenschutz:tracking:start</dc:title>
  </office:meta>
</office:document-meta>
</file>