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feb4acf46ad8d0d65bc46abf31f9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info_gesellschaft:datenschutz:grundlagen:start"/><text:bookmark-start text:name="__RefHeading___was_sind_personenbeziehbare_daten_1"/><text:bookmark-start text:name="was_sind_personenbeziehbare_daten"/>Was sind "Personenbeziehbare Daten"?<text:bookmark-end text:name="__RefHeading___was_sind_personenbeziehbare_daten_1"/><text:bookmark-end text:name="was_sind_personenbeziehbare_daten"/></text:h>
      <text:p text:style-name="Text_20_body">Bei anfallenden und gesammelten Daten kann zunächst unterschieden werden, ob diese personenbeziehbar sind oder nicht. </text:p>
      <text:p text:style-name="Text_20_body">Der Umgang mit <text:span text:style-name="Strong_20_Emphasis">personenbeziehbaren</text:span> Daten wird in Europa durch die <text:a xlink:type="simple" xlink:href="https://de.wikipedia.org/wiki/Datenschutz-Grundverordnung" text:style-name="Internet_20_link" text:visited-style-name="Visited_20_Internet_20_Link">Datenschutzgrundverordnung</text:a> geregelt. Daten sind personenbezogen, wenn sie persönliche oder sachliche Verhältnisse einer natürlichen Person beschreiben. Daten sind auch dann personenbeziehbar, wenn die Person nicht namentlich benannt wird, aber den Daten zuzuordnen bzw. durch diese Daten ermittelbar ist.</text:p>
      <text:p text:style-name="Text_20_body">Bei <text:span text:style-name="Strong_20_Emphasis">anonymen</text:span> Daten ist die Person unbekannt und auch nicht mehr bestimmbar. Anonymität ist nicht einfach zu erreichen, häufig können scheinbar anonymisierte Daten z.B. unter Einbeziehung von Metadaten de-anonymisisert werden.</text:p>
      <text:p text:style-name="Text_20_body">Davon zu unterscheiden sind <text:span text:style-name="Strong_20_Emphasis">pseudonyme</text:span> Daten – hier wird der Name durch ein Pseudonym ersetzt, beispielsweise für die Auswertung von Studien, bei denen mehrere Befragungen oder medizinische Daten als Untersuchungsreihen einer Person zugeordnet werden müssen. Diese fallen ebenfalls unter den Geltungsbereich der DSGVO – sie sind ja einzelnen Personen zuzuordnen. Die Pseudonymisierung erschwert die Zuordnung zu realen Personen zwar, ist aber höchst anfällig für eine De-Pseudonymisierung durch die Hinzunahme weiterer Daten aus anderen Quellen.</text:p>
      <text:p text:style-name="Text_20_body"><text:span text:style-name="Strong_20_Emphasis">Metadaten</text:span> sind Daten, die nicht explizit angegeben werden, sondern durch die Nutzung von
Diensten anfallen. Hierzu gehören Verbindungsdaten (wer ruft wen wann und wie lange von wo
aus an), Geolocation (Ortung über GPS, WLAN-Ortung oder Tracing), Kennwerte übertragener
Daten (Größe, Codierung einer Datei), Eigenschaften von Kommunikation (verschlüsselt/Klartext) und 
viele mehr. All diese Daten tragen zwar keine direkten Informationen in Form von der konkret 
übertragenen Nachricht, aber zahlreiche Informationen über die beteiligten
Kommunikationspartner, die häufig wertvollere Daten sind als die tatsächlich übermittelten
Inhalte.</text:p>
      <text:p text:style-name="Text_20_body">Die DSGVO führt in Art. 5 explizit folgende sechs Grundsätze für die Verarbeitung personenbezogener Daten auf:</text:p>
      <text:list text:style-name="List_20_1" text:continue-numbering="false">
        <text:list-item>
          <text:p text:style-name="List_20_1_Content_First"> <text:span text:style-name="Emphasis">Rechtmäßigkeit</text:span>, Verarbeitung nach Treu und Glauben, Transparenz</text:p>
        </text:list-item>
        <text:list-item>
          <text:p text:style-name="List_20_1_Content"> <text:span text:style-name="Emphasis">Zweckbindung</text:span> (Verarbeitung nur für festgelegte, eindeutige und legitime Zwecke)</text:p>
        </text:list-item>
        <text:list-item>
          <text:p text:style-name="List_20_1_Content"> <text:span text:style-name="Emphasis">Datenminimierung</text:span> („dem Zweck angemessen und erheblich sowie auf das […] notwendige Maß beschränkt“)</text:p>
        </text:list-item>
        <text:list-item>
          <text:p text:style-name="List_20_1_Content"> <text:span text:style-name="Emphasis">Richtigkeit</text:span> („es sind alle angemessenen Maßnahmen zu treffen, damit [unrichtige] personenbezogene Daten unverzüglich gelöscht oder berichtigt werden“)</text:p>
        </text:list-item>
        <text:list-item>
          <text:p text:style-name="List_20_1_Content"> <text:span text:style-name="Emphasis">Speicherbegrenzung</text:span> (Daten müssen „in einer Form gespeichert werden, die die Identifizierung der betroffenen Personen nur so lange ermöglicht, wie es […] erforderlich ist“)</text:p>
        </text:list-item>
        <text:list-item>
          <text:p text:style-name="List_20_1_Content_Last"> <text:span text:style-name="Emphasis">Integrität und Vertraulichkeit</text:span> („angemessene Sicherheit der personenbezogenen Daten […], einschließlich Schutz vor unbefugter oder unrechtmäßiger Verarbeitung und vor unbeabsichtigtem Verlust, unbeabsichtigter Zerstörung oder unbeabsichtigter Schädigung“)</text:p>
        </text:list-item>
      </text:list>
      <text:h text:style-name="Heading_20_2" text:outline-level="2"><text:bookmark-start text:name="__RefHeading___aufgaben_2"/><text:bookmark-start text:name="aufgaben"/>Aufgaben<text:bookmark-end text:name="__RefHeading___aufgaben_2"/><text:bookmark-end text:name="aufgaben"/></text:h>
      <text:h text:style-name="Heading_20_3" text:outline-level="3"><text:bookmark-start text:name="__RefHeading___aufgabe_1_3"/><text:bookmark-start text:name="aufgabe_1"/>Aufgabe 1<text:bookmark-end text:name="__RefHeading___aufgabe_1_3"/><text:bookmark-end text:name="aufgabe_1"/></text:h>
      <text:p text:style-name="Text_20_body">Entscheide, welche der folgenden Daten personenbezogene Daten sind:</text:p>
      <table:table table:style-name="Table_Quotation1">
        <table:table-column/>
        <table:table-row>
          <table:table-cell office:value-type="string" table:style-name="Cell_Quotation1">
            <text:p text:style-name="tablealignleft"> Name, Beruf, Browser-Version, Telefonnummer, E-Mail-Adresse, IP-Adresse beim Surfen, URL der zuvor besuchten Website, Personalnummer</text:p>
          </table:table-cell>
        </table:table-row>
      </table:table>
      <text:h text:style-name="Heading_20_3" text:outline-level="3"><text:bookmark-start text:name="__RefHeading___aufgabe_2_4"/><text:bookmark-start text:name="aufgabe_2"/>Aufgabe 2<text:bookmark-end text:name="__RefHeading___aufgabe_2_4"/><text:bookmark-end text:name="aufgabe_2"/></text:h>
      <text:p text:style-name="Text_20_body">Im Rahmen medizinischer Studien werden häufig pseudonymisierte Daten erhoben. Langzeitstudien lassen sich anders häufig gar nicht durchführen. </text:p>
      <text:p text:style-name="Text_20_body">Eine Studie soll ermitteln, in welchem Alter folgende Diagnosen erstmals gestellt werden: Grippe, Diabetes, Lungenkrebs, Brustkrebs, Hautkrebs, Fehlgeburt, Herzanfall. Unter anderem ist hierbei interessant, ob es regionale Unterschiede hinsichtlich der Erkrankungen gibt.</text:p>
      <text:list text:style-name="List_20_1" text:continue-numbering="false">
        <text:list-item>
          <text:p text:style-name="List_20_1_Content_First"> Überlege dir, welche Daten für diese Studie erhoben werden müssen.</text:p>
        </text:list-item>
        <text:list-item>
          <text:p text:style-name="List_20_1_Content"> Welche dieser Daten sind personenbezogen?</text:p>
        </text:list-item>
        <text:list-item>
          <text:p text:style-name="List_20_1_Content"> Die folgenden Daten sollen als anonymisierte Studiendaten für weitere Studien veröffentlicht werden. Beurteile die Veröffentlichung hinsichtlich Datenschutzfragen:</text:p>
          <text:list text:style-name="List_20_1">
            <text:list-item>
              <text:p text:style-name="List_20_1_Content"> Geburtsdatum </text:p>
            </text:list-item>
            <text:list-item>
              <text:p text:style-name="List_20_1_Content"> Geschlecht</text:p>
            </text:list-item>
            <text:list-item>
              <text:p text:style-name="List_20_1_Content"> PLZ</text:p>
            </text:list-item>
            <text:list-item>
              <text:p text:style-name="List_20_1_Content_Last"> Diagnose</text:p>
            </text:list-item>
          </text:list>
        </text:list-item>
      </text:list>
      <text:h text:style-name="Heading_20_3" text:outline-level="3"><text:bookmark-start text:name="__RefHeading___aufgabe_3_5"/><text:bookmark-start text:name="aufgabe_3"/>Aufgabe 3<text:bookmark-end text:name="__RefHeading___aufgabe_3_5"/><text:bookmark-end text:name="aufgabe_3"/></text:h>
      <text:p text:style-name="Text_20_body">Krankenakten enthalten sensible persönliche Daten, die nicht öffentlich bekannt sein sollten. Zu Forschungszwecken
hat ein Krankenhaus aktuelle Daten deshalb anonymisiert veröffentlicht; die Tabelle links zeigt einen Auszug aus die-
ser Liste.
Gleichzeitig hat – wegen anstehender Wahlen – die Gemeinde mit PLZ 18250 eine Liste der Wahlberechtigten veröf-
fentlicht; die Tabelle rechts zeigt die Daten aller Wahlberechtigten, die an einem 1. Januar geboren wurden.</text:p>
      <text:p text:style-name="Text_20_body"><draw:frame draw:style-name="medialeft" draw:name="0" text:anchor-type="paragraph" draw:z-index="0" svg:width="" svg:rel-width="100%" svg:height="0cm"><draw:image xlink:href="/srv/schools/qgm/public_www/wiki/data/media/faecher/informatik/oberstufe/info_gesellschaft/datenschutz/auswahl_265.png" xlink:type="simple" xlink:show="embed" xlink:actuate="onLoad"/></draw:frame></text:p>
      <text:p text:style-name="Text_20_body">Anhand der beiden Tabellen kannst du in der Liste der Wahlberechtigten eine Person identifizieren (de-
anonymisieren), die mit absoluter Sicherheit eine Krankheit hat.</text:p>
      <text:p text:style-name="Text_20_body"><text:span text:style-name="Strong_20_Emphasis">Wie lautet der Name dieser Person?</text:span></text:p>
      <text:p text:style-name="Text_20_body">A) Georg Schmidt<text:line-break/>
B) Eva Müller<text:line-break/>
C) Roman Schröder<text:line-break/>
D) Isabelle Beyer</text:p>
      <text:p text:style-name="Text_20_body"><text:note text:id="ftn0" text:note-class="footnote"><text:note-citation text:label="1)">1)</text:note-citation><text:note-body><text:p text:style-name="Text_20_body">Aufgabe aus dem Informatikbiber 2012 <text:a xlink:type="simple" xlink:href="https://informatik-biber.ch/documents/2012/Informatik-Biber_2012_Aufgabenheft_mit_L.pdf" text:style-name="Internet_20_link" text:visited-style-name="Visited_20_Internet_20_Link">https://informatik-biber.ch/documents/2012/Informatik-Biber_2012_Aufgabenheft_mit_L.pdf</text:a></text:p></text:note-body></text:note></text:p>
      <text:h text:style-name="Heading_20_3" text:outline-level="3"><text:bookmark-start text:name="__RefHeading___aufgabe_4_6"/><text:bookmark-start text:name="aufgabe_4"/>Aufgabe 4<text:bookmark-end text:name="__RefHeading___aufgabe_4_6"/><text:bookmark-end text:name="aufgabe_4"/></text:h>
      <text:p text:style-name="Text_20_body">Sammle für dich: Welche Informationen über dich würdest du ungern auf einer Webseite für alle zugänglich veröffentlicht sehen? Welche davon würdest du einem Onlinedienst anvertrauen, der diese sicher verschlüsselt speichert? Welche davon würdest du deiner/m besten Freund/in anvertrauen, welche deiner Familie?</text:p>
      <text:p text:style-name="Horizontal_20_Line"/>
      <text:p text:style-name="Text_20_body"><draw:frame draw:style-name="medialeft" draw:name="1" text:anchor-type="paragraph" draw:z-index="1" svg:width="2.6458333333333cm" svg:height="0.92571339950372cm"><draw:image xlink:href="Pictures/40feb4acf46ad8d0d65bc46abf31f943.png" xlink:type="simple" xlink:show="embed" xlink:actuate="onLoad"/></draw:frame>
Dieser Wikibereich hat ein Dokument der ZPG Informatik BW von <text:span text:style-name="Emphasis">Dietrich/Lautebach (2017)</text:span> zur Vorlage und ist lizenziert unter einer <text:a xlink:type="simple" xlink:href="https://creativecommons.org/licenses/by-nc-sa/4.0/deed.de" text:style-name="Internet_20_link" text:visited-style-name="Visited_20_Internet_20_Link">Creative Commons Namensnennung - Nicht kommerziell - Weitergabe unter gleichen Bedingungen 4.0 International Lizenz</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info_gesellschaft:datenschutz:grundlagen:start</dc:title>
  </office:meta>
</office:document-meta>
</file>